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Sans2" svg:font-family="'Liberation Sans', Arial" style:font-family-generic="swiss"/>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paragraph-properties fo:line-height="0.988cm" fo:text-align="justify" style:justify-single-word="false" fo:orphans="0" fo:widows="0"/>
    </style:style>
    <style:style style:name="P3" style:family="paragraph" style:parent-style-name="Standard">
      <style:paragraph-properties fo:line-height="0.988cm" fo:text-align="center" style:justify-single-word="false" fo:orphans="0" fo:widows="0"/>
      <style:text-properties style:font-name="Georgia" fo:font-size="11pt" fo:font-weight="bold" style:font-size-asian="11pt" style:font-weight-asian="bold" style:font-name-complex="Georgia" style:font-size-complex="11pt"/>
    </style:style>
    <style:style style:name="P4" style:family="paragraph" style:parent-style-name="Standard">
      <style:paragraph-properties fo:line-height="0.988cm" fo:text-align="justify" style:justify-single-word="false" fo:orphans="0" fo:widows="0"/>
      <style:text-properties style:font-name="Georgia" fo:font-size="11pt" fo:font-weight="bold" style:font-size-asian="11pt" style:font-weight-asian="bold" style:font-name-complex="Georgia" style:font-size-complex="11pt"/>
    </style:style>
    <style:style style:name="P5" style:family="paragraph" style:parent-style-name="Standard">
      <style:paragraph-properties fo:line-height="0.988cm" fo:orphans="0" fo:widows="0"/>
      <style:text-properties style:font-name="Georgia" fo:font-size="11pt" fo:font-weight="bold" style:font-size-asian="11pt" style:font-weight-asian="bold" style:font-name-complex="Georgia" style:font-size-complex="11pt"/>
    </style:style>
    <style:style style:name="P6" style:family="paragraph" style:parent-style-name="Standard">
      <style:paragraph-properties fo:line-height="0.988cm" fo:text-align="center" style:justify-single-word="false" fo:orphans="0" fo:widows="0"/>
      <style:text-properties style:font-name="Georgia" fo:font-size="11pt" style:font-size-asian="11pt" style:font-name-complex="Georgia" style:font-size-complex="11pt"/>
    </style:style>
    <style:style style:name="P7" style:family="paragraph" style:parent-style-name="Standard">
      <style:paragraph-properties fo:line-height="0.988cm" fo:text-align="justify" style:justify-single-word="false" fo:orphans="0" fo:widows="0"/>
      <style:text-properties style:font-name="Georgia" fo:font-size="11pt" style:font-size-asian="11pt" style:font-name-complex="Georgia" style:font-size-complex="11pt"/>
    </style:style>
    <style:style style:name="P8" style:family="paragraph" style:parent-style-name="Standard">
      <style:paragraph-properties fo:line-height="0.988cm" fo:text-align="justify" style:justify-single-word="false" fo:orphans="0" fo:widows="0">
        <style:tab-stops>
          <style:tab-stop style:position="0cm"/>
        </style:tab-stops>
      </style:paragraph-properties>
      <style:text-properties style:font-name="Georgia" fo:font-size="11pt" style:font-size-asian="11pt" style:font-name-complex="Georgia" style:font-size-complex="11pt"/>
    </style:style>
    <style:style style:name="P9" style:family="paragraph" style:parent-style-name="Standard">
      <style:paragraph-properties fo:line-height="0.988cm"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Georgia" fo:font-size="11pt" style:font-size-asian="11pt" style:font-name-complex="Georgia" style:font-size-complex="11pt"/>
    </style:style>
    <style:style style:name="P10" style:family="paragraph" style:parent-style-name="Standard">
      <style:paragraph-properties fo:line-height="0.988cm" fo:text-align="justify" style:justify-single-word="false" fo:orphans="0" fo:widows="0">
        <style:tab-stops>
          <style:tab-stop style:position="4.001cm" style:type="center"/>
        </style:tab-stops>
      </style:paragraph-properties>
      <style:text-properties style:font-name="Georgia" fo:font-size="11pt" style:font-size-asian="11pt" style:font-name-complex="Georgia" style:font-size-complex="11pt"/>
    </style:style>
    <style:style style:name="P11" style:family="paragraph" style:parent-style-name="Standard">
      <style:paragraph-properties fo:line-height="0.988cm" fo:orphans="0" fo:widows="0"/>
      <style:text-properties style:font-name="Georgia" fo:font-size="11pt" style:font-size-asian="11pt" style:font-name-complex="Georgia" style:font-size-complex="11pt"/>
    </style:style>
    <style:style style:name="P12" style:family="paragraph" style:parent-style-name="Standard">
      <style:paragraph-properties fo:line-height="0.988cm" fo:text-align="end" style:justify-single-word="false" fo:orphans="0" fo:widows="0"/>
      <style:text-properties style:font-name="Georgia" fo:font-size="11pt" style:font-size-asian="11pt" style:font-name-complex="Georgia" style:font-size-complex="11pt"/>
    </style:style>
    <style:style style:name="P13" style:family="paragraph" style:parent-style-name="Standard">
      <style:paragraph-properties fo:line-height="0.988cm" fo:text-align="justify" style:justify-single-word="false" fo:orphans="0" fo:widows="0"/>
      <style:text-properties fo:color="#000000" style:font-name="Georgia" fo:font-size="11pt" style:font-size-asian="11pt" style:font-name-complex="Georgia" style:font-size-complex="11pt"/>
    </style:style>
    <style:style style:name="P14" style:family="paragraph" style:parent-style-name="Standard">
      <style:paragraph-properties fo:line-height="0.988cm" fo:text-align="justify" style:justify-single-word="false" fo:orphans="0" fo:widows="0"/>
      <style:text-properties fo:color="#000000" style:font-name="Georgia" fo:font-size="11pt" fo:font-weight="bold" style:font-size-asian="11pt" style:font-weight-asian="bold" style:font-name-complex="Georgia" style:font-size-complex="11pt"/>
    </style:style>
    <style:style style:name="P15" style:family="paragraph" style:parent-style-name="Standard">
      <style:paragraph-properties fo:margin-left="-0.134cm" fo:margin-right="0cm" fo:line-height="0.988cm" fo:text-align="justify" style:justify-single-word="false" fo:orphans="0" fo:widows="0" fo:text-indent="0cm" style:auto-text-indent="false" style:text-autospace="none"/>
    </style:style>
    <style:style style:name="P16" style:family="paragraph" style:parent-style-name="Subtitle">
      <style:paragraph-properties fo:line-height="0.988cm" fo:text-align="justify" style:justify-single-word="false" fo:orphans="0" fo:widows="0"/>
      <style:text-properties style:font-name="Georgia" fo:font-size="11pt" style:font-size-asian="11pt" style:font-name-complex="Georgia" style:font-size-complex="11pt"/>
    </style:style>
    <style:style style:name="P17" style:family="paragraph" style:parent-style-name="Subtitle">
      <style:paragraph-properties fo:line-height="0.988cm" fo:text-align="start" style:justify-single-word="false" fo:orphans="0" fo:widows="0"/>
      <style:text-properties style:font-name="Georgia" fo:font-size="11pt" style:font-size-asian="11pt" style:font-name-complex="Georgia" style:font-size-complex="11pt"/>
    </style:style>
    <style:style style:name="P18" style:family="paragraph" style:parent-style-name="Subtitle">
      <style:paragraph-properties fo:line-height="0.988cm" fo:text-align="justify" style:justify-single-word="false" fo:orphans="0" fo:widows="0"/>
      <style:text-properties style:font-name="Georgia" fo:font-size="11pt" fo:font-weight="normal" style:font-size-asian="11pt" style:font-weight-asian="normal" style:font-name-complex="Georgia" style:font-size-complex="11pt"/>
    </style:style>
    <style:style style:name="P19" style:family="paragraph" style:parent-style-name="Text_20_body_20_indent">
      <style:paragraph-properties fo:margin-left="0cm" fo:margin-right="0cm" fo:line-height="0.988cm" fo:orphans="0" fo:widows="0" fo:text-indent="0cm" style:auto-text-indent="false"/>
      <style:text-properties style:font-name="Georgia" fo:font-size="11pt" style:font-size-asian="11pt" style:font-name-complex="Georgia" style:font-size-complex="11pt"/>
    </style:style>
    <style:style style:name="P20" style:family="paragraph" style:parent-style-name="Standard" style:master-page-name="Standard">
      <style:paragraph-properties fo:line-height="0.988cm" fo:text-align="center" style:justify-single-word="false" fo:orphans="0" fo:widows="0" style:page-number="auto"/>
      <style:text-properties style:font-name="Georgia" fo:font-size="11pt" fo:font-weight="bold" style:font-size-asian="11pt" style:font-weight-asian="bold" style:font-name-complex="Georgia" style:font-size-complex="11pt"/>
    </style:style>
    <style:style style:name="P21" style:family="paragraph" style:parent-style-name="Standard" style:list-style-name="WW8Num2">
      <style:paragraph-properties fo:line-height="0.988cm" fo:text-align="justify" style:justify-single-word="false" fo:orphans="0" fo:widows="0"/>
      <style:text-properties style:font-name="Georgia" fo:font-size="11pt" style:font-size-asian="11pt" style:font-name-complex="Georgia" style:font-size-complex="11pt"/>
    </style:style>
    <style:style style:name="P22" style:family="paragraph" style:parent-style-name="Standard" style:list-style-name="WW8Num3">
      <style:paragraph-properties fo:line-height="0.988cm" fo:text-align="justify" style:justify-single-word="false" fo:orphans="0" fo:widows="0">
        <style:tab-stops>
          <style:tab-stop style:position="1.27cm"/>
        </style:tab-stops>
      </style:paragraph-properties>
      <style:text-properties style:font-name="Georgia" fo:font-size="11pt" style:font-size-asian="11pt" style:font-name-complex="Georgia" style:font-size-complex="11pt"/>
    </style:style>
    <style:style style:name="P23" style:family="paragraph" style:parent-style-name="Standard" style:list-style-name="WW8Num3">
      <style:paragraph-properties fo:line-height="0.988cm"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Georgia" fo:font-size="11pt" style:font-size-asian="11pt" style:font-name-complex="Georgia" style:font-size-complex="11pt"/>
    </style:style>
    <style:style style:name="P24" style:family="paragraph" style:parent-style-name="Standard" style:list-style-name="WW8Num3">
      <style:paragraph-properties fo:line-height="0.988cm"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5" style:family="paragraph" style:parent-style-name="Text_20_body_20_indent" style:list-style-name="WW8Num4">
      <style:paragraph-properties fo:line-height="0.988cm" fo:orphans="0" fo:widows="0"/>
      <style:text-properties style:font-name="Georgia" fo:font-size="11pt" style:font-size-asian="11pt" style:font-name-complex="Georgia" style:font-size-complex="11pt"/>
    </style:style>
    <style:style style:name="P26" style:family="paragraph" style:parent-style-name="Text_20_body" style:list-style-name="WW8Num4">
      <style:paragraph-properties fo:line-height="0.988cm" fo:orphans="0" fo:widows="0"/>
      <style:text-properties style:font-name="Georgia" fo:font-size="11pt" style:font-size-asian="11pt" style:font-name-complex="Georgia" style:font-size-complex="11pt"/>
    </style:style>
    <style:style style:name="P27" style:family="paragraph" style:parent-style-name="Text_20_body" style:list-style-name="WW8Num4">
      <style:paragraph-properties fo:line-height="0.988cm" fo:orphans="0" fo:widows="0"/>
    </style:style>
    <style:style style:name="P28" style:family="paragraph">
      <loext:graphic-properties draw:fill="none" draw:fill-color="#ffffff"/>
      <style:paragraph-properties fo:text-align="center" style:writing-mode="lr-tb"/>
    </style:style>
    <style:style style:name="T1" style:family="text">
      <style:text-properties style:font-name-complex="Georgia"/>
    </style:style>
    <style:style style:name="T2" style:family="text">
      <style:text-properties style:font-name="Georgia" fo:font-size="11pt" style:font-size-asian="11pt" style:font-name-complex="Georgia" style:font-size-complex="11pt"/>
    </style:style>
    <style:style style:name="T3" style:family="text">
      <style:text-properties style:font-name="Georgia" fo:font-size="11pt" officeooo:rsid="0018c2a1" style:font-size-asian="11pt" style:font-name-complex="Georgia" style:font-size-complex="11pt"/>
    </style:style>
    <style:style style:name="T4" style:family="text">
      <style:text-properties style:font-name="Georgia" fo:font-size="11pt" fo:font-weight="bold" style:font-size-asian="11pt" style:font-weight-asian="bold" style:font-name-complex="Georgia" style:font-size-complex="11pt"/>
    </style:style>
    <style:style style:name="T5" style:family="text">
      <style:text-properties style:font-name="Georgia" fo:font-size="11pt" fo:font-style="italic" style:font-size-asian="11pt" style:font-style-asian="italic" style:font-name-complex="Georgia" style:font-size-complex="11pt"/>
    </style:style>
    <style:style style:name="T6" style:family="text">
      <style:text-properties fo:color="#ff0000" style:font-name="Georgia" fo:font-size="11pt" style:font-size-asian="11pt" style:font-name-complex="Georgia" style:font-size-complex="11pt"/>
    </style:style>
    <style:style style:name="T7" style:family="text">
      <style:text-properties fo:color="#000000" style:font-name="Georgia" fo:font-size="11pt" style:font-size-asian="11pt" style:font-name-complex="Georgia" style:font-size-complex="11pt"/>
    </style:style>
    <style:style style:name="T8" style:family="text">
      <style:text-properties officeooo:rsid="0018c2a1"/>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OMUNE DI ANZOLA DELL’EMILIA</text:p>
      <text:p text:style-name="P3">Provincia di Bologna</text:p>
      <text:p text:style-name="P12">Rep. n° __/2018</text:p>
      <text:p text:style-name="P4">CONVENZIONE TRA L'AMMINISTRAZIONE COMUNALE DI ANZOLA DELL’EMILIA E L'ASSOCIAZIONE AUSER VOLONTARIATO DI BOLOGNA PER LO SVOLGIMENTO DI <text:span text:style-name="T8">ATTIVITÀ</text:span> DI PUBBLICA <text:span text:style-name="T8">UTILITÀ</text:span>.</text:p>
      <text:p text:style-name="P7">L'anno Duemiladiciotto, il giorno ____________ del mese di _________, con la presente scrittura privata da valersi ad ogni effetto di legge, tra:</text:p>
      <text:p text:style-name="P2"><text:span text:style-name="T2">1) Il </text:span><text:span text:style-name="T4">COMUNE DI ANZOLA DELL’EMILIA</text:span><text:span text:style-name="T2"> - che di seguito sarà chiamato Ente Pubblico - (C.F. 80062710373), rappresentato da ______________, nato/a a _____________ il ________, Direttore dell'Area _____________________, a termini dell'art. 32 del vigente Statuto Comunale ed in esecuzione della deliberazione di Giunta Comunale n. __ in data __________ - esecutiva;</text:span></text:p>
      <text:p text:style-name="P2"><text:span text:style-name="T2">2) L'</text:span><text:span text:style-name="T4">ASSOCIAZIONE DI VOLONTARIATO AUSER VOLONTARIATO DI BOLOGNA</text:span><text:span text:style-name="T2"> - che in seguito sarà chiamata Associazione - (C.F. 92026020377), con sede legale in Bologna -</text:span><text:span text:style-name="T6"> </text:span><text:span text:style-name="T2">Via P. Gobetti n. 52/3, iscritta al Registro Provinciale del Volontariato con atto del Presidente della Giunta Regionale Emilia-Romagna, n. 155 PG n. SPA/311/12.1.93 del 29.01.1993 e iscritta altresì al Registro Regionale delle Persone Giuridiche con determinazione n. 010437 del 29.07.2004, rappresentata dal Sig. ___________________, nato a ________________ il __________,</text:span><text:span text:style-name="T6"> </text:span><text:span text:style-name="T2">in qualità di Presidente pro-</text:span><text:soft-page-break/><text:span text:style-name="T2">tempore dell'Associazione stessa:</text:span></text:p>
      <text:p text:style-name="P6">PREMESSO</text:p>
      <text:list xml:id="list71079316" text:style-name="WW8Num2">
        <text:list-item>
          <text:p text:style-name="P21">che la Legge 11.08.1991 n. 266 riconosce il valore sociale e la funzione dell'attività di volontariato come espressione di partecipazione, solidarietà e pluralismo promuovendone lo sviluppo dell'autonomia e favorendone l'apporto originale per il conseguimento delle finalità di carattere sociale, civile e culturale individuate dallo Stato e dagli Enti Pubblici;</text:p>
        </text:list-item>
        <text:list-item>
          <text:p text:style-name="P21">che la Regione Emilia Romagna con la L.R. 21.02.2005, n. 12, cogliendo la novità del volontariato nel quadro sociale, promuove un atteggiamento di disponibilità e flessibilità tra il volontariato, sempre più volto a cogliere la complessa e ricca trama della solidarietà contemporanea e le istituzioni per un rapporto che accanto alla collaborazione operativa su ragioni di "servizio", crea spazi di provocazione e stimolo reciproco, al fine di incentivare uno sforzo di adeguamento dell'azione pubblica e di quella volontaria ai bisogni e all'attesa della gente;</text:p>
        </text:list-item>
        <text:list-item>
          <text:p text:style-name="P21">che, in base all'art. 7 - 1° comma - della Legge 11.08.1991 n. 266 (legge quadro sul volontariato) e dalla succitata L.R. 21.02.2005, n. 12, gli Enti locali possono stipulare convenzioni con le organizzazioni di volontariato istituite dalle regioni e dalle Province autonome per finalità assistenziali e di solidarietà;</text:p>
        </text:list-item>
      </text:list>
      <text:p text:style-name="P7">Tutto ciò premesso, con le parti sopra costituite </text:p>
      <text:p text:style-name="P6">SI CONVIENE E SI STIPULA QUANTO SEGUE:</text:p>
      <text:p text:style-name="P4">ARTICOLO 1</text:p>
      <text:p text:style-name="P7">Finalità della presente convenzione è il coordinamento e la disciplina <text:soft-page-break/>dell'impegno dei volontari aderenti all'Associazione in attività integrativa di pubblico interesse nel territorio del Comune ai sensi dell'art. 6 della L.R. n. 12/2005.</text:p>
      <text:p text:style-name="P7">L'Ente Pubblico volendo garantire alcuni servizi di propria competenza, attiva con l'Associazione la collaborazione per lo svolgimento delle seguenti attività, complementari e non sostitutive dei servizi di competenza dello stesso Ente Pubblico:</text:p>
      <text:list xml:id="list659663229" text:style-name="WW8Num4">
        <text:list-item>
          <text:p text:style-name="P26">supporto alla promozione ed informazione delle attività comunali;</text:p>
        </text:list-item>
        <text:list-item>
          <text:p text:style-name="P26">accoglienza degli ospiti presso i locali adibiti a foresteria collocata al terzo piano della Casa Gialla in Piazza Giovanni XXIII;</text:p>
        </text:list-item>
        <text:list-item>
          <text:p text:style-name="P25">tutela e cura <text:s/>della Sala Consiliare del Municipio, Sala Polivalente della Biblioteca, Sale dei Centri Civici di Lavino di Mezzo e San Giacomo del Martignone, Sala Polivalente “Amarcord” a Castelletto e Sala Multifunzione del Centro Giovani;</text:p>
        </text:list-item>
        <text:list-item>
          <text:p text:style-name="P27"><text:span text:style-name="T2">trasporto sociale (coordinato dal Servizio Sociale). </text:span><text:span text:style-name="T7">In applicazione del programma di riordino delle forme di gestione nel sistema dei servizi sociali e socio-sanitari, ai sensi della Legge Regionale n. 12/2013, approvato con deliberazione consiliare del Comune di Anzola dell’Emilia n. 11/2014, il servizio di trasporto sociale, in particolare la gestione amministrativa, potrà essere oggetto di conferimento all’Azienda Pubblica di Servizi alla Persona “Seneca”. L’Associazione si rende disponibile alla prosecuzione dell’attività di cui al presente punto anche a seguito dell’eventuale conferimento della relativa gestione amministrativa all’ASP “Seneca”;</text:span></text:p>
        </text:list-item>
        <text:list-item>
          <text:p text:style-name="P26">cura e piccola manutenzione degli spazi verdi di proprietà <text:soft-page-break/>dell’Amministrazione comunale;</text:p>
        </text:list-item>
        <text:list-item>
          <text:p text:style-name="P26">attività di supporto agli operatori comunali finalizzata a garantire l’apertura della Biblioteca comunale;</text:p>
        </text:list-item>
        <text:list-item>
          <text:p text:style-name="P27"><text:span text:style-name="T7">attività di apertura, chiusura e sorveglianza durante le iniziative e/o gli eventi organizzati dall'Amministrazione Comunale</text:span><text:span text:style-name="T2">.</text:span></text:p>
        </text:list-item>
      </text:list>
      <text:p text:style-name="P5">ARTICOLO 2</text:p>
      <text:p text:style-name="P7">L'Associazione si impegna per lo svolgimento delle attività nel territorio comunale ad utilizzare i propri soci volontari residenti nel Comune stesso, anziani, portatori di handicap, giovani disoccupati, ecc., favorendo l'inserimento di suddette persone nel tessuto sociale del territorio. </text:p>
      <text:p text:style-name="P7">All'inizio delle attività i Responsabili della gestione dei Progetti, nominati rispettivamente per l'Ente Pubblico nei responsabili di servizio cui farà capo ogni specifico intervento, e per l'Associazione dei volontari nella Sig.ra Serena Pontoni, referente del Gruppo territoriale di Anzola dell’Emilia per AUSER Volontariato di Bologna, con funzione di segretariato sociale e di coordinamento delle attività dei volontari, predispongono i programmi operativi per la realizzazione delle attività sopra elencate.</text:p>
      <text:p text:style-name="P4">ARTICOLO 3</text:p>
      <text:p text:style-name="P7">Le persone che possono essere impegnate nelle attività di cui all'art. 1 sono tutti volontari iscritti all'Associazione in possesso delle cognizioni tecniche, pratiche necessarie allo svolgimento delle attività e delle prestazioni specifiche.</text:p>
      <text:p text:style-name="P7">L'Associazione si impegna affinché le attività programmate siano rese con continuità per il periodo preventivamente concordato e si impegna a dare immediata comunicazione delle interruzioni che, per giustificato motivo, <text:soft-page-break/>dovessero intervenire nello svolgimento delle attività, nonché a comunicare le eventuali sostituzioni degli operatori.</text:p>
      <text:p text:style-name="P7">L'Ente Pubblico è tenuto a comunicare immediatamente al responsabile nominato dall'Associazione ogni evento che possa incidere sulla validità della presente convenzione.</text:p>
      <text:p text:style-name="P7">I responsabili della gestione del progetto vigilano sullo svolgimento delle attività, avendo cura di verificare che gli operatori rispettino i diritti, la dignità e le opinioni degli utenti e dei fruitori delle attività stesse e che queste ultime siano svolte con modalità tecnicamente corrette e nel rispetto delle normative specifiche nel settore.</text:p>
      <text:p text:style-name="P7">I responsabili verificano i risultati del programma operativo attraverso incontri periodici, visite sul posto e colloqui con i fruitori effettuati anche disgiuntamente.</text:p>
      <text:p text:style-name="P4">ARTICOLO 4</text:p>
      <text:p text:style-name="P2"><text:span text:style-name="T2">L’Associazione garantisce che i volontari inseriti nelle attività oggetto della presente convenzione sono in possesso delle cognizioni tecniche e pratiche e delle eventuali abilitazioni professionali necessarie allo svolgimento delle attività e delle prestazioni specifiche impegnandosi inoltre a formare gli stessi al fine della corretta attuazione delle disposizioni in materia di sicurezza con particolare </text:span><text:span text:style-name="T4"><text:s/></text:span><text:span text:style-name="T2">riferimento al D.Lgs. n. 81/2008</text:span><text:span text:style-name="T4"> </text:span><text:span text:style-name="T2">e s. m..</text:span></text:p>
      <text:p text:style-name="P8">L’Amministrazione Comunale si impegna, in ottemperanza al D.Lgs n. 81/2008 e s. m., a promuovere la necessaria collaborazione in materia di sicurezza.</text:p>
      <text:p text:style-name="P4">ARTICOLO 5</text:p>
      <text:p text:style-name="P13">L’Associazione garantisce che i volontari impegnati nelle attività, oggetto <text:soft-page-break/>della presente convenzione siano coperti da Assicurazione contro infortuni e malattie connesse allo svolgimento dell’attività stessa per la responsabilità civile verso terzi, secondo quanto stabilito dall’art. 4 della Legge 11.08.1991 n. 266.</text:p>
      <text:p text:style-name="P14">ARTICOLO 6</text:p>
      <text:p text:style-name="P9">L'Ente Pubblico si impegna a rimborsare all’Associazione:</text:p>
      <text:list xml:id="list2536608479" text:style-name="WW8Num3">
        <text:list-item>
          <text:p text:style-name="P22">una quota parte delle spese generali di funzionamento, sostenute dall'Associazione secondo quanto risulta dall’ultimo bilancio approvato. Per le spese generali si intendono tutte quelle previste come voci a bilancio <text:s/>(ad esempio spese ordinarie d’ufficio, le spese del personale dipendente, i costi dei locali, le utenze, le spese di promozione ecc..);</text:p>
        </text:list-item>
        <text:list-item>
          <text:p text:style-name="P24"><text:span text:style-name="T2">le spese assicurative per i volontari, così come previsto </text:span><text:span text:style-name="T7">dall’art. 4 della Legge 11.08.1991 n. 266</text:span><text:span text:style-name="T2">;</text:span></text:p>
        </text:list-item>
        <text:list-item>
          <text:p text:style-name="P23">le spese sostenute dai volontari per l’espletamento delle attività in convenzione, nonché i rimborsi Km. per l’uso del mezzo privato, calcolati con riferimento ai rimborsi previsti per auto di media cilindrata nelle tabelle ACI in vigore, nella misura di € 0,46.</text:p>
        </text:list-item>
      </text:list>
      <text:p text:style-name="P9">Oltre alle predette spese potranno essere ammesse a rimborso le eventuali spese sostenute dall’Associazione per la formazione dei volontari in relazione al D.Lgs. n. 81/2008 e per la fornitura delle adeguate attrezzature di protezione se queste ultime non saranno già state fornite dall'Ente Pubblico. </text:p>
      <text:p text:style-name="P19">La documentazione giustificativa sarà a disposizione dell'Ente Pubblico presso la sede dell’Associazione in Via della Beverara, 6, 40131, Bologna.</text:p>
      <text:p text:style-name="P7">Eventuali spese non documentabili saranno rimborsate su presentazione di <text:soft-page-break/>apposita dichiarazione firmata dal Presidente dell'Associazione.</text:p>
      <text:p text:style-name="P7">L'importo di dette spese dovrà comunque essere marginale ed in ogni caso non superiore al 20% rispetto alla spesa globale rimborsata.</text:p>
      <text:p text:style-name="P7">Il Comune provvederà a rimborsare le spese entro 30 giorni dalla presentazione della nota richiesta, e comunque non oltre <text:s/>90 giorni dalla presentazione della stessa.</text:p>
      <text:p text:style-name="P4">ARTICOLO 7</text:p>
      <text:p text:style-name="P7">L'Ente Pubblico si impegna a fornire occasioni concrete di riqualificazione ed aggiornamento ai volontari impegnati nello svolgimento di attività oggetto della presente convenzione, secondo modalità da concordare con l'Associazione che è tenuta ad assicurare che i volontari partecipino alle iniziative di cui sopra.</text:p>
      <text:p text:style-name="P5">ARTICOLO 8</text:p>
      <text:p text:style-name="P7">Per rendere effettivo nei confronti dell'Associazione il diritto alla partecipazione riconosciuto dalla normativa nazionale e regionale alle organizzazioni iscritte nel Registro provinciale del volontariato, l’Ente Pubblico si impegna a consultare periodicamente l’organizzazione in occasione di manifestazioni ed attività che interessano in senso lato il mondo del volontariato.</text:p>
      <text:p text:style-name="P7">Il Comune si impegna inoltre a fornire supporti tecnici per divulgare congiuntamente informazioni circa gli obiettivi e l’attuazione del progetto di cui all’art. 1.</text:p>
      <text:p text:style-name="P5">ARTICOLO 9</text:p>
      <text:p text:style-name="P2"><text:span text:style-name="T2">Il Comune designa l'Associazione </text:span><text:span text:style-name="T5">responsabile</text:span><text:span text:style-name="T2"> del trattamento dei dati personali, anche sensibili, di cui la prima è titolare, ai soli fini </text:span><text:soft-page-break/><text:span text:style-name="T2">dell'adempimento della presente convenzione, ai sensi dell'art. 29 del D.Lgs. 30 giugno 2003 n. 196.</text:span></text:p>
      <text:p text:style-name="P7">L'Associazione si impegna pertanto a procedere al trattamento dei dati di cui il Comune è titolare nell'osservanza delle norme vigenti in materia di trattamento dei dati personali.</text:p>
      <text:p text:style-name="P7">L’Ente Pubblico, comunque, garantisce che i dati personali oggetto del trattamento di cui è titolare sono trattati lecitamente e sono stati raccolti nell'osservanza delle norme di cui al D.Lgs. n. 196/2003.</text:p>
      <text:p text:style-name="P7">Il titolare è tenuto ad inoltrare al responsabile specificazione analitica dei compiti e delle istruzioni per il trattamento, ai sensi dell'art. 29 commi 4 e 5 del D.Lgs. n. 196/2003 con atto unilaterale che il responsabile si impegna a rispettare, salvo la possibilità di recedere dalla presente nomina, a mezzo raccomandata con avviso di ricevimento e senza preavviso, qualora i compiti e le istruzioni delle attività pattuite nella presente convenzione o, comunque, comportino l'espletamento di attività che sarebbero di diretta competenza del titolare. </text:p>
      <text:p text:style-name="P4">ARTICOLO 10</text:p>
      <text:p text:style-name="P2"><text:span text:style-name="T2">La presente convenzione ha validità di un anno, con decorrenza dal 1° gennaio</text:span><text:span text:style-name="T6"> </text:span><text:span text:style-name="T2">2018 al 31 dicembre 2018.</text:span></text:p>
      <text:p text:style-name="P7">L'eventuale rinnovo è oggetto di apposita nuova convenzione.</text:p>
      <text:p text:style-name="P7">Il Comune può risolvere la presente convenzione in ogni momento, previa diffida, per provata inadempienza da parte dell'Associazione degli impegni previsti nei precedenti articoli senza oneri a proprio carico se non quelli derivanti dalla liquidazione delle spese sostenute dall'organizzazione stessa fino al ricevimento della diffida.</text:p>
      <text:p text:style-name="P7"><text:soft-page-break/>L'Associazione può risolvere la presente convenzione in ogni momento, previa diffida di almeno quindici giorni, per provata inadempienza da parte dell’Ente Pubblico di impegni previsti nei precedenti articoli.</text:p>
      <text:p text:style-name="P16">ARTICOLO 11 (obblighi in materia di <text:span text:style-name="T8">tracciabilità</text:span> dei flussi finanziari)</text:p>
      <text:p text:style-name="P18">Il fornitore è tenuto ad osservare ed applicare le norme relative alla <text:span text:style-name="T8">tracciabilità</text:span> dei flussi finanziari di cui all’art. 3 della Legge n. 136/2010 e successive modifiche ed integrazioni. A tal fine si obbliga a comunicare alla Stazione Appaltante gli estremi identificativi dei conti correnti dedicati di cui al comma 1 del medesimo art. 3 della Legge n. 136/2010, entro sette giorni dalla loro accensione o, nel caso di conti correnti già esistenti, dalla loro prima utilizzazione in operazioni finanziarie relative alla commessa pubblica, nonché, nello stesso termine, le generalità e il codice fiscale delle persone delegate ad operare su di essi. Il fornitore è tenuto, altresì, a comunicare ogni modifica relativa ai dati trasmessi.</text:p>
      <text:p text:style-name="P17">ARTICOLO 12 (clausola risolutiva espressa)</text:p>
      <text:p text:style-name="P15"><text:span text:style-name="T2">Il presente contratto si risolve automaticamente di diritto nel caso di mancato utilizzo del bonifico bancario o postale ovvero degli altri strumenti idonei a consentire la piena </text:span><text:span text:style-name="T3">tracciabilità</text:span><text:span text:style-name="T2"> dei flussi finanziari ai sensi dell’art. 3 della Legge n. 136/2010</text:span><text:span text:style-name="T4"> </text:span><text:span text:style-name="T2">e successive modifiche ed integrazioni.</text:span></text:p>
      <text:p text:style-name="P4">ARTICOLO 13</text:p>
      <text:p text:style-name="P7">La presente convenzione, redatta in duplice originale, è esente dall'imposta di bollo e dall'imposta di registro ai sensi dell'art. 8 - comma 1 - della Legge n. 266/1991.</text:p>
      <text:p text:style-name="P7">Atto letto, approvato e sottoscritto</text:p>
      <text:p text:style-name="P10"><text:soft-page-break/>p. Il COMUNE DI ANZOLA DELL’EMILIA</text:p>
      <text:p text:style-name="P10">Il Direttore dell’Area</text:p>
      <text:p text:style-name="P10">(__________________)</text:p>
      <text:p text:style-name="P10">p. AUSER VOLONTARIATO DI BOLOGNA</text:p>
      <text:p text:style-name="P10">Il Presidente</text:p>
      <text:p text:style-name="P10">(__________________)</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Sans2" svg:font-family="'Liberation Sans', Arial" style:font-family-generic="swiss"/>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fo:font-size="14pt" style:font-size-asian="14pt"/>
    </style:style>
    <style:style style:name="List" style:family="paragraph" style:parent-style-name="Text_20_body" style:class="list">
      <style:text-properties style:font-name="Liberation Sans2"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2"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0.953cm" fo:text-align="justify" style:justify-single-word="false"/>
      <style:text-properties fo:font-size="12pt" fo:font-weight="bold" style:font-size-asian="12pt" style:font-weight-asian="bold" style:font-weight-complex="bold"/>
    </style:style>
    <style:style style:name="Text_20_body_20_indent" style:display-name="Text body indent" style:family="paragraph" style:parent-style-name="Standard" style:class="text">
      <style:paragraph-properties fo:margin-left="0.63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5pt" style:font-size-asian="11.5pt"/>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eorgia" fo:font-family="Georgia" style:font-family-generic="roman" style:font-pitch="variable" fo:font-size="11pt" style:font-size-asian="11pt" style:font-name-complex="New York" style:font-family-complex="'New York'" style:font-family-generic-complex="roman" style:font-pitch-complex="variable" style:font-size-complex="11pt"/>
    </style:style>
    <style:style style:name="WW8Num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0" style:family="text">
      <style:text-properties style:font-name="Georgia" fo:font-family="Georgia"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7z0" style:family="text">
      <style:text-properties style:font-name="Georgia" fo:font-family="Georgia"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Georgi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writing-mode="lr-tb"/>
    </style:style>
    <style:style style:name="MT1" style:family="text">
      <style:text-properties style:font-name-complex="Georgia"/>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1.001cm" fo:page-height="29.7cm" style:num-format="1" style:print-orientation="portrait" fo:margin-top="1.27cm" fo:margin-bottom="1.501cm" fo:margin-left="2.801cm" fo:margin-right="5.1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g text:anchor-type="char" draw:z-index="19" draw:style-name="Mgr1"><draw:line draw:style-name="Mgr2" draw:text-style-name="MP2" svg:x1="-2.803cm" svg:y1="2.256cm" svg:x2="18.277cm" svg:y2="2.256cm"><text:p/></draw:line><draw:line draw:style-name="Mgr2" draw:text-style-name="MP2" svg:x1="-2.803cm" svg:y1="3.242cm" svg:x2="19.293cm" svg:y2="3.242cm"><text:p/></draw:line><draw:line draw:style-name="Mgr2" draw:text-style-name="MP2" svg:x1="-2.803cm" svg:y1="4.247cm" svg:x2="19.039cm" svg:y2="4.247cm"><text:p/></draw:line><draw:line draw:style-name="Mgr2" draw:text-style-name="MP2" svg:x1="-2.803cm" svg:y1="5.246cm" svg:x2="19.039cm" svg:y2="5.246cm"><text:p/></draw:line><draw:line draw:style-name="Mgr2" draw:text-style-name="MP2" svg:x1="-2.803cm" svg:y1="6.202cm" svg:x2="19.293cm" svg:y2="6.202cm"><text:p/></draw:line><draw:line draw:style-name="Mgr2" draw:text-style-name="MP2" svg:x1="-2.803cm" svg:y1="7.138cm" svg:x2="19.039cm" svg:y2="7.138cm"><text:p/></draw:line><draw:line draw:style-name="Mgr2" draw:text-style-name="MP2" svg:x1="-2.803cm" svg:y1="8.135cm" svg:x2="19.039cm" svg:y2="8.135cm"><text:p/></draw:line><draw:line draw:style-name="Mgr2" draw:text-style-name="MP2" svg:x1="-2.803cm" svg:y1="9.091cm" svg:x2="18.785cm" svg:y2="9.091cm"><text:p/></draw:line><draw:line draw:style-name="Mgr2" draw:text-style-name="MP2" svg:x1="-2.803cm" svg:y1="10.079cm" svg:x2="19.039cm" svg:y2="10.079cm"><text:p/></draw:line><draw:line draw:style-name="Mgr2" draw:text-style-name="MP2" svg:x1="-2.803cm" svg:y1="11.065cm" svg:x2="18.785cm" svg:y2="11.065cm"><text:p/></draw:line><draw:line draw:style-name="Mgr2" draw:text-style-name="MP2" svg:x1="-2.803cm" svg:y1="12.051cm" svg:x2="19.039cm" svg:y2="12.051cm"><text:p/></draw:line><draw:line draw:style-name="Mgr2" draw:text-style-name="MP2" svg:x1="-2.803cm" svg:y1="13.037cm" svg:x2="18.785cm" svg:y2="13.037cm"><text:p/></draw:line><draw:line draw:style-name="Mgr2" draw:text-style-name="MP2" svg:x1="-2.803cm" svg:y1="14.023cm" svg:x2="19.039cm" svg:y2="14.023cm"><text:p/></draw:line><draw:line draw:style-name="Mgr2" draw:text-style-name="MP2" svg:x1="-2.803cm" svg:y1="15.011cm" svg:x2="19.293cm" svg:y2="15.011cm"><text:p/></draw:line><draw:line draw:style-name="Mgr2" draw:text-style-name="MP2" svg:x1="-2.803cm" svg:y1="15.997cm" svg:x2="19.039cm" svg:y2="15.997cm"><text:p/></draw:line><draw:line draw:style-name="Mgr2" draw:text-style-name="MP2" svg:x1="-2.803cm" svg:y1="16.983cm" svg:x2="19.039cm" svg:y2="16.983cm"><text:p/></draw:line><draw:line draw:style-name="Mgr2" draw:text-style-name="MP2" svg:x1="-2.803cm" svg:y1="17.969cm" svg:x2="19.293cm" svg:y2="17.969cm"><text:p/></draw:line><draw:line draw:style-name="Mgr2" draw:text-style-name="MP2" svg:x1="-2.803cm" svg:y1="18.955cm" svg:x2="19.293cm" svg:y2="18.955cm"><text:p/></draw:line><draw:line draw:style-name="Mgr2" draw:text-style-name="MP2" svg:x1="-2.803cm" svg:y1="19.943cm" svg:x2="19.293cm" svg:y2="19.943cm"><text:p/></draw:line><draw:line draw:style-name="Mgr2" draw:text-style-name="MP2" svg:x1="-2.803cm" svg:y1="20.929cm" svg:x2="18.785cm" svg:y2="20.929cm"><text:p/></draw:line><draw:line draw:style-name="Mgr2" draw:text-style-name="MP2" svg:x1="-2.803cm" svg:y1="21.915cm" svg:x2="19.039cm" svg:y2="21.915cm"><text:p/></draw:line><draw:line draw:style-name="Mgr2" draw:text-style-name="MP2" svg:x1="-2.803cm" svg:y1="22.901cm" svg:x2="18.277cm" svg:y2="22.901cm"><text:p/></draw:line><draw:line draw:style-name="Mgr2" draw:text-style-name="MP2" svg:x1="-2.803cm" svg:y1="23.887cm" svg:x2="19.293cm" svg:y2="23.887cm"><text:p/></draw:line><draw:line draw:style-name="Mgr2" draw:text-style-name="MP2" svg:x1="-2.803cm" svg:y1="24.874cm" svg:x2="19.293cm" svg:y2="24.874cm"><text:p/></draw:line><draw:line draw:style-name="Mgr2" draw:text-style-name="MP2" svg:x1="-2.803cm" svg:y1="25.874cm" svg:x2="19.293cm" svg:y2="25.874cm"><text:p/></draw:line><draw:line draw:style-name="Mgr2" draw:text-style-name="MP2" svg:x1="-0.196cm" svg:y1="-1.228cm" svg:x2="-0.196cm" svg:y2="28.742cm"><text:p/></draw:line><draw:line draw:style-name="Mgr2" draw:text-style-name="MP2" svg:x1="13.199cm" svg:y1="-1.3cm" svg:x2="13.199cm" svg:y2="28.416cm"><text:p/></draw:line></draw:g></text:p>
      </style:header>
      <style:footer>
        <text:p text:style-name="Footer"><draw:frame draw:style-name="Mfr1" draw:name="Cornice1" text:anchor-type="char" svg:y="0.002cm" svg:width="0.367cm" svg:height="0.395cm" draw:z-index="9"><draw:text-box><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CASTEL SAN PIETRO TERME</dc:title>
    <meta:initial-creator>Buldrinid</meta:initial-creator>
    <meta:creation-date>2017-01-26T11:38:00</meta:creation-date>
    <dc:date>2018-02-02T16:54:55.635000000</dc:date>
    <meta:print-date>2015-07-06T09:26:00</meta:print-date>
    <meta:editing-cycles>6</meta:editing-cycles>
    <meta:editing-duration>PT8M56S</meta:editing-duration>
    <meta:generator>LibreOffice/5.3.6.1$Windows_x86 LibreOffice_project/686f202eff87ef707079aeb7f485847613344eb7</meta:generator>
    <meta:document-statistic meta:table-count="0" meta:image-count="0" meta:object-count="0" meta:page-count="10" meta:paragraph-count="76" meta:word-count="1926" meta:character-count="13588" meta:non-whitespace-character-count="11743"/>
  </office:meta>
</office:document-meta>
</file>