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F00000013F722C73740F6FDD3.png" manifest:media-type="image/png"/>
  <manifest:file-entry manifest:full-path="Pictures/100000000000033C0000011A598A972981D91A89.png" manifest:media-type="image/png"/>
  <manifest:file-entry manifest:full-path="Pictures/20000009000009620000095E4F53A85AEBC87A30.wmf" manifest:media-type="image/x-wmf"/>
  <manifest:file-entry manifest:full-path="Pictures/100000000000075600000019540479B48D669E93.png" manifest:media-type="image/png"/>
  <manifest:file-entry manifest:full-path="Pictures/100000000000034300000122BC0D689354A3F9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Georgia2" svg:font-family="Georgia" style:font-adornments="Normale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e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7.176cm" table:align="left" style:writing-mode="lr-tb"/>
    </style:style>
    <style:style style:name="Tabella1.A" style:family="table-column">
      <style:table-column-properties style:column-width="7.176cm"/>
    </style:style>
    <style:style style:name="Tabella1.1" style:family="table-row">
      <style:table-row-properties style:min-row-height="3.81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9.398cm" table:align="left" style:writing-mode="lr-tb"/>
    </style:style>
    <style:style style:name="Tabella2.A" style:family="table-column">
      <style:table-column-properties style:column-width="9.398cm"/>
    </style:style>
    <style:style style:name="Tabella2.1" style:family="table-row">
      <style:table-row-properties style:min-row-height="1.91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fo:language="en" fo:country="GB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style:text-autospace="none"/>
      <style:text-properties style:font-name="Verdana" fo:font-size="8pt" style:font-name-asian="Times New Roman" style:font-size-asian="8pt" style:language-asian="it" style:country-asian="IT" style:font-name-complex="Verdana" style:font-size-complex="8pt"/>
    </style:style>
    <style:style style:name="P7" style:family="paragraph" style:parent-style-name="Standard">
      <style:paragraph-properties style:text-autospace="none"/>
      <style:text-properties style:font-name="Verdana" fo:font-size="8pt" fo:language="fr" fo:country="FR" style:font-name-asian="Times New Roman" style:font-size-asian="8pt" style:language-asian="it" style:country-asian="IT" style:font-name-complex="Verdana" style:font-size-complex="8pt"/>
    </style:style>
    <style:style style:name="P8" style:family="paragraph" style:parent-style-name="Standard">
      <style:text-properties style:font-name="Georgia1" fo:font-size="11pt" fo:font-weight="bold" style:font-size-asian="11pt" style:font-weight-asian="bold" style:font-name-complex="Georgia1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Georgia1" fo:font-size="11pt" fo:font-weight="bold" style:font-size-asian="11pt" style:font-weight-asian="bold" style:font-name-complex="Georgia1" style:font-size-complex="11pt" style:font-weight-complex="bold"/>
    </style:style>
    <style:style style:name="P10" style:family="paragraph" style:parent-style-name="Standard">
      <style:text-properties style:font-name="Georgia1" fo:font-size="11pt" fo:font-style="italic" style:font-size-asian="11pt" style:font-style-asian="italic" style:font-name-complex="Georgia1" style:font-size-complex="11pt" style:font-style-complex="italic"/>
    </style:style>
    <style:style style:name="P11" style:family="paragraph" style:parent-style-name="Standard">
      <style:text-properties style:font-name="Georgia1" fo:font-size="10pt" fo:font-style="italic" style:font-size-asian="10pt" style:font-style-asian="italic" style:font-name-complex="Georgia1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Georgia1" fo:font-style="italic" fo:font-weight="bold" style:font-style-asian="italic" style:font-weight-asian="bold" style:font-name-complex="Georgia1" style:font-style-complex="italic" style:font-weight-complex="bold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font-weight="normal" officeooo:rsid="0021b8a2" officeooo:paragraph-rsid="00fc6fe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use-window-font-color="true" style:font-name="Georgia1" fo:font-size="11pt" fo:font-weight="normal" officeooo:rsid="00317136" officeooo:paragraph-rsid="00fc6fe2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Georgia1" fo:font-size="11pt" officeooo:paragraph-rsid="00fc6fe2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fc6fe2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fc6fe2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6.6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eorgia1" fo:font-size="12pt" officeooo:paragraph-rsid="00768088" style:font-size-asian="12pt" style:font-name-complex="Georgia1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8.601cm" fo:margin-right="0cm" fo:margin-top="0cm" fo:margin-bottom="0cm" loext:contextual-spacing="true" fo:line-height="100%" fo:text-align="end" style:justify-single-word="false" fo:orphans="0" fo:widows="0" fo:hyphenation-ladder-count="no-limit" fo:text-indent="0cm" style:auto-text-indent="false" fo:background-color="transparent" style:vertical-align="middle" style:snap-to-layout-grid="false" style:writing-mode="lr-tb"/>
      <style:text-properties style:font-name="Georgia1" fo:font-size="11pt" fo:font-weight="bold" officeooo:paragraph-rsid="00fc6fe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text-align="center" style:justify-single-word="false" fo:hyphenation-ladder-count="no-limit" style:page-number="auto" style:writing-mode="lr-tb"/>
      <style:text-properties style:font-name="Georgia1" fo:font-size="11pt" fo:font-weight="bold" officeooo:paragraph-rsid="00fc6fe2" style:font-size-asian="11pt" style:font-weight-asian="bold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.998cm" fo:margin-top="0cm" fo:margin-bottom="0cm" loext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fc6fe2"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.998cm" fo:margin-top="0cm" fo:margin-bottom="0cm" loext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eorgia1" fo:font-size="11pt" fo:font-weight="bold" officeooo:paragraph-rsid="00fc6fe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.998cm" fo:margin-top="0cm" fo:margin-bottom="0cm" loext:contextual-spacing="tru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eorgia1" fo:font-size="11pt" fo:font-weight="bold" officeooo:paragraph-rsid="00fc6fe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writing-mode="lr-tb"/>
      <style:text-properties style:font-name="Georgia1" fo:font-size="11pt" fo:font-weight="bold" officeooo:paragraph-rsid="00fc6fe2" style:font-size-asian="11pt" style:font-weight-asian="bold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writing-mode="lr-tb"/>
      <style:text-properties style:font-name="Georgia1" fo:font-size="10pt" officeooo:paragraph-rsid="0038b81b" style:font-size-asian="10pt" style:font-name-complex="Georgia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font-name="Georgia1" fo:font-size="11pt" officeooo:rsid="01010fc2" officeooo:paragraph-rsid="01019ca0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font-name="Georgia1" fo:font-size="11pt" fo:font-weight="normal" officeooo:paragraph-rsid="00fc6fe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style:font-name="Georgia1" fo:font-size="11pt" fo:font-weight="bold" officeooo:paragraph-rsid="00fc6fe2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eorgia1" fo:font-size="11pt" fo:font-weight="bold" officeooo:paragraph-rsid="00fc6fe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vertical-align="middle" style:snap-to-layout-grid="false" style:writing-mode="lr-tb">
        <style:tab-stops>
          <style:tab-stop style:position="1.125cm"/>
        </style:tab-stops>
      </style:paragraph-properties>
      <style:text-properties style:font-name="Georgia1" fo:font-size="11pt" officeooo:paragraph-rsid="00fc6fe2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Georgia1" fo:font-size="11pt" officeooo:rsid="001b0bd2" officeooo:paragraph-rsid="00fc6fe2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Times New Roman" fo:font-size="12pt" fo:font-weight="normal" officeooo:rsid="001b23d5" officeooo:paragraph-rsid="01019ca0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vertical-align="middle" style:snap-to-layout-grid="false" style:writing-mode="lr-tb">
        <style:tab-stops>
          <style:tab-stop style:position="1.125cm"/>
        </style:tab-stops>
      </style:paragraph-properties>
      <style:text-properties officeooo:paragraph-rsid="00fc6fe2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vertical-align="middle" style:snap-to-layout-grid="false" style:writing-mode="lr-tb">
        <style:tab-stops/>
      </style:paragraph-properties>
      <style:text-properties officeooo:paragraph-rsid="00fc6fe2" fo:hyphenate="false" fo:hyphenation-remain-char-count="2" fo:hyphenation-push-char-count="2"/>
    </style:style>
    <style:style style:name="P35" style:family="paragraph" style:parent-style-name="Standard">
      <style:paragraph-properties fo:margin-left="0.3cm" fo:margin-right="0cm" fo:margin-top="0cm" fo:margin-bottom="0cm" loext:contextual-spacing="true" fo:line-height="100%" fo:text-align="justify" style:justify-single-word="false" fo:hyphenation-ladder-count="no-limit" fo:text-indent="0cm" style:auto-text-indent="false" style:vertical-align="middle" style:snap-to-layout-grid="false" style:writing-mode="lr-tb">
        <style:tab-stops>
          <style:tab-stop style:position="1.125cm"/>
        </style:tab-stops>
      </style:paragraph-properties>
      <style:text-properties style:font-name="Georgia1" fo:font-size="11pt" officeooo:paragraph-rsid="00fc6fe2" style:font-size-asian="11pt" style:font-name-complex="Georgia1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0.16cm" fo:margin-right="0cm" fo:margin-top="0cm" fo:margin-bottom="0cm" loext:contextual-spacing="true" fo:line-height="100%" fo:text-align="center" style:justify-single-word="false" fo:hyphenation-ladder-count="no-limit" fo:text-indent="0cm" style:auto-text-indent="false" style:vertical-align="middle" style:snap-to-layout-grid="false" style:writing-mode="lr-tb">
        <style:tab-stops>
          <style:tab-stop style:position="1.125cm"/>
          <style:tab-stop style:position="13.688cm" style:type="center"/>
        </style:tab-stops>
      </style:paragraph-properties>
      <style:text-properties style:use-window-font-color="true" style:font-name="Times New Roman" fo:font-size="12pt" fo:language="it" fo:country="IT" fo:font-style="italic" officeooo:paragraph-rsid="00fc6fe2" fo:background-color="transparent" style:font-name-asian="SimSun1" style:font-size-asian="12pt" style:language-asian="zh" style:country-asian="CN" style:font-style-asian="italic" style:font-name-complex="Courier New1" style:font-size-complex="12pt" style:language-complex="ar" style:country-complex="SA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5.001cm" fo:margin-right="0cm" fo:text-align="center" style:justify-single-word="false" fo:hyphenation-ladder-count="no-limit" fo:text-indent="0cm" style:auto-text-indent="false" style:writing-mode="lr-tb"/>
      <style:text-properties style:font-name="Georgia1" fo:font-size="12pt" officeooo:paragraph-rsid="00768088" style:font-size-asian="12pt" style:font-name-complex="Georgia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5.001cm" fo:margin-right="0cm" fo:text-align="start" style:justify-single-word="false" fo:hyphenation-ladder-count="no-limit" fo:text-indent="0cm" style:auto-text-indent="false" style:writing-mode="lr-tb"/>
      <style:text-properties style:font-name="Georgia1" fo:font-size="12pt" officeooo:paragraph-rsid="00768088" style:font-size-asian="12pt" style:font-name-complex="Georgia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5.001cm" fo:margin-right="0cm" fo:text-align="center" style:justify-single-word="false" fo:hyphenation-ladder-count="no-limit" fo:text-indent="0cm" style:auto-text-indent="false" style:writing-mode="lr-tb"/>
      <style:text-properties style:font-name="Georgia1" fo:font-size="12pt" officeooo:paragraph-rsid="00768088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start" style:justify-single-word="false" fo:hyphenation-ladder-count="no-limit" fo:text-indent="1.249cm" style:auto-text-indent="false" style:text-autospace="none" style:writing-mode="lr-tb"/>
      <style:text-properties style:font-name="Georgia1" fo:font-size="10pt" fo:font-style="italic" officeooo:paragraph-rsid="00768088" style:font-size-asian="10pt" style:font-style-asian="italic" style:font-name-complex="Georgia1" style:font-size-complex="10pt" style:font-style-complex="italic" fo:hyphenate="false" fo:hyphenation-remain-char-count="2" fo:hyphenation-push-char-count="2"/>
    </style:style>
    <style:style style:name="P41" style:family="paragraph" style:parent-style-name="Standard_20__28_user_29_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Georgia1" fo:font-size="11pt" officeooo:rsid="001d7777" officeooo:paragraph-rsid="00fc6fe2" style:font-size-asian="11pt" style:font-size-complex="11pt" fo:hyphenate="false" fo:hyphenation-remain-char-count="2" fo:hyphenation-push-char-count="2"/>
    </style:style>
    <style:style style:name="P42" style:family="paragraph" style:parent-style-name="List" style:list-style-name="L7"/>
    <style:style style:name="P43" style:family="paragraph" style:parent-style-name="Standard" style:master-page-name="Standard">
      <style:paragraph-properties style:page-number="auto"/>
      <style:text-properties style:font-name="Georgia1" style:font-name-complex="Georgia1" style:font-style-complex="italic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Georgia1" fo:font-size="11pt" officeooo:rsid="01010fc2" officeooo:paragraph-rsid="01019ca0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 style:list-style-name="L3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officeooo:paragraph-rsid="00fc6fe2" fo:hyphenate="false" fo:hyphenation-remain-char-count="2" fo:hyphenation-push-char-count="2"/>
    </style:style>
    <style:style style:name="P46" style:family="paragraph" style:parent-style-name="Standard" style:list-style-name="L5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fc6fe2" fo:hyphenate="false" fo:hyphenation-remain-char-count="2" fo:hyphenation-push-char-count="2"/>
    </style:style>
    <style:style style:name="P47" style:family="paragraph" style:parent-style-name="Standard" style:list-style-name="L3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officeooo:paragraph-rsid="00fc6fe2" fo:hyphenate="false" fo:hyphenation-remain-char-count="2" fo:hyphenation-push-char-count="2"/>
    </style:style>
    <style:style style:name="P48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0fc6fe2" fo:hyphenate="false" fo:hyphenation-remain-char-count="2" fo:hyphenation-push-char-count="2"/>
    </style:style>
    <style:style style:name="P49" style:family="paragraph" style:parent-style-name="Standard" style:list-style-name="L3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style:font-name="Georgia1" fo:font-size="11pt" officeooo:paragraph-rsid="00fc6fe2" style:font-size-asian="11pt" style:font-name-complex="Georgia1" style:font-size-complex="11pt" fo:hyphenate="false" fo:hyphenation-remain-char-count="2" fo:hyphenation-push-char-count="2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margin-top="0.199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rsid="01019ca0" officeooo:paragraph-rsid="0102d69e" fo:hyphenate="false" fo:hyphenation-remain-char-count="2" fo:hyphenation-push-char-count="2"/>
    </style:style>
    <style:style style:name="P51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style:font-name="Georgia1" fo:font-size="11pt" officeooo:paragraph-rsid="01081c7f" style:font-size-asian="11pt" style:font-name-complex="Georgia1" style:font-size-complex="11pt" fo:hyphenate="false" fo:hyphenation-remain-char-count="2" fo:hyphenation-push-char-count="2"/>
    </style:style>
    <style:style style:name="P52" style:family="paragraph" style:parent-style-name="Standard" style:list-style-name="L8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style:font-name="Georgia1" fo:font-size="11pt" officeooo:paragraph-rsid="01081c7f" style:font-size-asian="11pt" style:font-name-complex="Georgia1" style:font-size-complex="11pt" fo:hyphenate="false" fo:hyphenation-remain-char-count="2" fo:hyphenation-push-char-count="2"/>
    </style:style>
    <style:style style:name="P53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style:font-name="Georgia1" fo:font-size="11pt" officeooo:paragraph-rsid="00fc6fe2" style:font-size-asian="11pt" style:font-name-complex="Georgia1" style:font-size-complex="11pt" fo:hyphenate="false" fo:hyphenation-remain-char-count="2" fo:hyphenation-push-char-count="2"/>
    </style:style>
    <style:style style:name="P54" style:family="paragraph" style:parent-style-name="Standard" style:list-style-name="L9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middle" style:snap-to-layout-grid="false" style:writing-mode="lr-tb">
        <style:tab-stops>
          <style:tab-stop style:position="0.492cm"/>
        </style:tab-stops>
      </style:paragraph-properties>
      <style:text-properties fo:color="#000000" style:font-name="Georgia1" fo:font-size="11pt" officeooo:paragraph-rsid="00fc6fe2" style:font-size-asian="11pt" style:font-name-complex="Georgia1" style:font-size-complex="11pt" fo:hyphenate="false" fo:hyphenation-remain-char-count="2" fo:hyphenation-push-char-count="2"/>
    </style:style>
    <style:style style:name="P55" style:family="paragraph" style:parent-style-name="Standard" style:list-style-name="L4">
      <style:paragraph-properties fo:margin-left="1.101cm" fo:margin-right="0cm" fo:margin-top="0cm" fo:margin-bottom="0cm" loext:contextual-spacing="true" fo:line-height="100%" fo:text-align="justify" style:justify-single-word="false" fo:hyphenation-ladder-count="no-limit" fo:text-indent="-0.6cm" style:auto-text-indent="false" style:vertical-align="middle" style:snap-to-layout-grid="false" style:writing-mode="lr-tb">
        <style:tab-stops>
          <style:tab-stop style:position="1.125cm"/>
        </style:tab-stops>
      </style:paragraph-properties>
      <style:text-properties style:font-name="Georgia1" fo:font-size="11pt" officeooo:paragraph-rsid="00fc6fe2" style:font-size-asian="11pt" style:font-name-complex="Georgia1" style:font-size-complex="11pt" fo:hyphenate="false" fo:hyphenation-remain-char-count="2" fo:hyphenation-push-char-count="2"/>
    </style:style>
    <style:style style:name="P56" style:family="paragraph" style:parent-style-name="Standard" style:list-style-name="L6" style:master-page-name="">
      <loext:graphic-properties draw:fill="none"/>
      <style:paragraph-properties fo:margin-left="0.9cm" fo:margin-right="0cm" fo:margin-top="0cm" fo:margin-bottom="0cm" loext:contextual-spacing="true" fo:line-height="100%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fo:color="#000000" style:font-name="Georgia1" fo:font-size="11pt" officeooo:paragraph-rsid="00fc6fe2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L6">
      <loext:graphic-properties draw:fill="none"/>
      <style:paragraph-properties fo:margin-left="0.9cm" fo:margin-right="0cm" fo:margin-top="0cm" fo:margin-bottom="0cm" loext:contextual-spacing="true" fo:line-height="100%" fo:text-align="start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907cm"/>
        </style:tab-stops>
      </style:paragraph-properties>
      <style:text-properties officeooo:paragraph-rsid="00fc6fe2" fo:hyphenate="false" fo:hyphenation-remain-char-count="2" fo:hyphenation-push-char-count="2"/>
    </style:style>
    <style:style style:name="P58" style:family="paragraph" style:parent-style-name="Standard" style:list-style-name="L6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fo:background-color="transparent" style:vertical-align="middle" style:snap-to-layout-grid="false" style:writing-mode="lr-tb">
        <style:tab-stops>
          <style:tab-stop style:position="0.907cm"/>
        </style:tab-stops>
      </style:paragraph-properties>
      <style:text-properties fo:color="#000000" style:font-name="Georgia1" fo:font-size="11pt" officeooo:paragraph-rsid="00fc6fe2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6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fo:background-color="transparent" style:vertical-align="middle" style:snap-to-layout-grid="false" style:writing-mode="lr-tb">
        <style:tab-stops>
          <style:tab-stop style:position="0.907cm"/>
        </style:tab-stops>
      </style:paragraph-properties>
      <style:text-properties style:font-name="Georgia1" fo:font-size="11pt" fo:font-weight="normal" officeooo:paragraph-rsid="00fc6fe2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Georgia1" fo:font-size="10pt" style:font-size-asian="10pt" style:font-name-complex="Georgia1" style:font-size-complex="10pt"/>
    </style:style>
    <style:style style:name="T2" style:family="text">
      <style:text-properties style:font-name="Georgia1" fo:font-size="12pt" style:font-size-asian="12pt" style:font-size-complex="12pt"/>
    </style:style>
    <style:style style:name="T3" style:family="text">
      <style:text-properties style:font-name="Georgi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Georgia1" fo:font-size="11pt" fo:font-weight="bold" officeooo:rsid="000d664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Georgia1" fo:font-size="11pt" fo:font-weight="bold" officeooo:rsid="01019ca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Georgia1" fo:font-size="11pt" fo:font-weight="bold" officeooo:rsid="0104e65a" style:font-size-asian="11pt" style:font-weight-asian="bold" style:font-name-complex="Arial" style:font-size-complex="11pt" style:font-weight-complex="bold"/>
    </style:style>
    <style:style style:name="T7" style:family="text">
      <style:text-properties style:font-name="Georgia1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Georgia1" fo:font-size="11pt" fo:font-weight="normal" officeooo:rsid="000d6641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Georgia1" fo:font-size="11pt" fo:font-weight="normal" officeooo:rsid="00354cce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Georgia1" fo:font-size="11pt" fo:font-weight="normal" officeooo:rsid="01019ca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Georgia1" fo:font-size="11pt" fo:font-weight="normal" style:font-size-asian="11pt" style:font-weight-asian="normal" style:font-name-complex="Georgia1" style:font-size-complex="11pt" style:font-weight-complex="normal"/>
    </style:style>
    <style:style style:name="T12" style:family="text">
      <style:text-properties style:font-name="Georgia1" fo:font-size="11pt" fo:font-style="italic" fo:font-weight="normal" style:font-size-asian="11pt" style:font-style-asian="italic" style:font-weight-asian="normal" style:font-name-complex="Georgia1" style:font-size-complex="11pt" style:font-style-complex="italic" style:font-weight-complex="normal"/>
    </style:style>
    <style:style style:name="T13" style:family="text">
      <style:text-properties style:font-name="Georgia1" fo:font-size="11pt" fo:font-style="italic" style:font-size-asian="11pt" style:font-style-asian="italic" style:font-name-complex="Georgia1" style:font-size-complex="11pt" style:font-style-complex="italic"/>
    </style:style>
    <style:style style:name="T14" style:family="text">
      <style:text-properties style:font-name="Georgia1" fo:font-size="11pt" fo:font-style="italic" officeooo:rsid="0106c7dc" style:font-size-asian="11pt" style:font-style-asian="italic" style:font-name-complex="Georgia1" style:font-size-complex="11pt" style:font-style-complex="italic"/>
    </style:style>
    <style:style style:name="T15" style:family="text">
      <style:text-properties style:font-name="Georgia1" fo:font-size="11pt" style:font-size-asian="11pt" style:font-name-complex="Georgia1" style:font-size-complex="11pt"/>
    </style:style>
    <style:style style:name="T16" style:family="text">
      <style:text-properties style:font-name="Georgia1" fo:font-size="11pt" officeooo:rsid="000f464e" style:font-size-asian="11pt" style:font-name-complex="Georgia1" style:font-size-complex="11pt"/>
    </style:style>
    <style:style style:name="T17" style:family="text">
      <style:text-properties style:font-name="Georgia1" fo:font-size="11pt" officeooo:rsid="0032972c" style:font-size-asian="11pt" style:font-name-complex="Georgia1" style:font-size-complex="11pt"/>
    </style:style>
    <style:style style:name="T18" style:family="text">
      <style:text-properties style:font-name="Georgia1" fo:font-size="11pt" officeooo:rsid="0015f6d5" style:font-size-asian="11pt" style:font-name-complex="Georgia1" style:font-size-complex="11pt"/>
    </style:style>
    <style:style style:name="T19" style:family="text">
      <style:text-properties style:font-name="Georgia1" fo:font-size="11pt" officeooo:rsid="0106c7dc" style:font-size-asian="11pt" style:font-name-complex="Georgia1" style:font-size-complex="11pt"/>
    </style:style>
    <style:style style:name="T20" style:family="text">
      <style:text-properties style:font-name="Georgia1" fo:font-size="11pt" officeooo:rsid="01019ca0" style:font-size-asian="11pt" style:font-name-complex="Arial" style:font-size-complex="11pt"/>
    </style:style>
    <style:style style:name="T21" style:family="text">
      <style:text-properties style:font-name="Georgia1" fo:font-size="11pt" style:font-size-asian="11pt" style:font-size-complex="11pt"/>
    </style:style>
    <style:style style:name="T22" style:family="text">
      <style:text-properties style:font-name="Georgia1" fo:font-size="11pt" officeooo:rsid="001edc6c" style:font-size-asian="11pt" style:font-size-complex="11pt"/>
    </style:style>
    <style:style style:name="T23" style:family="text">
      <style:text-properties style:font-name="Georgia1" fo:font-size="11pt" officeooo:rsid="0032972c" style:font-size-asian="11pt" style:font-size-complex="11pt"/>
    </style:style>
    <style:style style:name="T24" style:family="text">
      <style:text-properties style:font-name="Verdana" fo:font-size="9pt" fo:language="en" fo:country="GB" style:font-size-asian="9pt" style:font-name-complex="Verdana" style:font-size-complex="9pt"/>
    </style:style>
    <style:style style:name="T25" style:family="text">
      <style:text-properties style:font-name="Verdana" fo:font-size="9pt" fo:language="fr" fo:country="FR" style:font-size-asian="9pt" style:font-name-complex="Verdana" style:font-size-complex="9pt"/>
    </style:style>
    <style:style style:name="T26" style:family="text">
      <style:text-properties fo:color="#000000" style:font-name="Georgia1" fo:font-size="11pt" style:font-size-asian="11pt" style:font-size-complex="11pt"/>
    </style:style>
    <style:style style:name="T27" style:family="text">
      <style:text-properties fo:color="#000000" style:font-name="Georgia1" fo:font-size="11pt" officeooo:rsid="0032972c" style:font-size-asian="11pt" style:font-size-complex="11pt"/>
    </style:style>
    <style:style style:name="T28" style:family="text">
      <style:text-properties officeooo:rsid="00f03b32"/>
    </style:style>
    <style:style style:name="T29" style:family="text">
      <style:text-properties style:use-window-font-color="true" fo:language="it" fo:country="IT" officeooo:rsid="00f6a017" style:font-name-asian="SimSun1" style:language-asian="zh" style:country-asian="CN" style:font-name-complex="Georgia1" style:language-complex="ar" style:country-complex="SA"/>
    </style:style>
    <style:style style:name="T30" style:family="text">
      <style:text-properties style:use-window-font-color="true" style:font-name="Georgia1" fo:font-size="11pt" fo:font-weight="normal" officeooo:rsid="0021b8a2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style:use-window-font-color="true" style:font-name="Georgia1" fo:font-size="11pt" fo:font-weight="normal" officeooo:rsid="0032972c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use-window-font-color="true" style:font-name="Georgia1" fo:font-size="11pt" fo:font-weight="normal" officeooo:rsid="00317136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use-window-font-color="true" style:font-name="Georgia1" fo:font-size="11pt" fo:font-weight="normal" officeooo:rsid="0102d69e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use-window-font-color="true" style:font-name="Georgia1" fo:font-size="11pt" fo:font-weight="normal" officeooo:rsid="01004847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style:use-window-font-color="true" style:font-name="Georgia1" fo:font-size="11pt" fo:background-color="transparent" loext:char-shading-value="0" style:font-size-asian="11pt" style:font-name-complex="Times New Roman" style:font-size-complex="11pt"/>
    </style:style>
    <style:style style:name="T36" style:family="text">
      <style:text-properties style:use-window-font-color="true" style:font-name="Georgia1" fo:font-size="11pt" officeooo:rsid="01010fc2" fo:background-color="transparent" loext:char-shading-value="0" style:font-size-asian="11pt" style:font-name-complex="Times New Roman" style:font-size-complex="11pt"/>
    </style:style>
    <style:style style:name="T37" style:family="text">
      <style:text-properties style:use-window-font-color="true" style:font-name="Georgia1" fo:font-size="11pt" officeooo:rsid="01050ad5" fo:background-color="transparent" loext:char-shading-value="0" style:font-size-asian="11pt" style:font-name-complex="Times New Roman" style:font-size-complex="11pt"/>
    </style:style>
    <style:style style:name="T38" style:family="text">
      <style:text-properties style:use-window-font-color="true" fo:font-weight="normal" style:font-weight-asian="normal" style:font-name-complex="Times New Roman" style:font-weight-complex="normal"/>
    </style:style>
    <style:style style:name="T39" style:family="text">
      <style:text-properties style:use-window-font-color="true" fo:font-weight="normal" officeooo:rsid="01019ca0" style:font-weight-asian="normal" style:font-name-complex="Times New Roman" style:font-weight-complex="normal"/>
    </style:style>
    <style:style style:name="T40" style:family="text">
      <style:text-properties style:use-window-font-color="true" fo:font-weight="normal" officeooo:rsid="001b23d5" style:font-weight-asian="normal" style:font-name-complex="Times New Roman" style:font-weight-complex="normal"/>
    </style:style>
    <style:style style:name="T41" style:family="text">
      <style:text-properties style:use-window-font-color="true" fo:font-weight="normal" officeooo:rsid="001b0bd2" style:font-weight-asian="normal" style:font-name-complex="Times New Roman" style:font-weight-complex="normal"/>
    </style:style>
    <style:style style:name="T42" style:family="text">
      <style:text-properties style:use-window-font-color="true" fo:font-weight="normal" officeooo:rsid="0102d69e" style:font-weight-asian="normal" style:font-name-complex="Times New Roman" style:font-weight-complex="normal"/>
    </style:style>
    <style:style style:name="T43" style:family="text">
      <style:text-properties style:use-window-font-color="true" fo:font-weight="normal" officeooo:rsid="0102d69e" style:font-weight-asian="normal" style:font-name-complex="Arial" style:font-weight-complex="normal"/>
    </style:style>
    <style:style style:name="T44" style:family="text">
      <style:text-properties style:use-window-font-color="true" fo:font-weight="normal" officeooo:rsid="01040b66" style:font-weight-asian="normal" style:font-name-complex="Arial" style:font-weight-complex="normal"/>
    </style:style>
    <style:style style:name="T45" style:family="text">
      <style:text-properties style:use-window-font-color="true" fo:font-weight="normal" officeooo:rsid="0104dba9" style:font-weight-asian="normal" style:font-name-complex="Arial" style:font-weight-complex="normal"/>
    </style:style>
    <style:style style:name="T46" style:family="text">
      <style:text-properties style:use-window-font-color="true" fo:font-weight="normal" officeooo:rsid="0106c7dc" style:font-weight-asian="normal" style:font-name-complex="Arial" style:font-weight-complex="normal"/>
    </style:style>
    <style:style style:name="T47" style:family="text">
      <style:text-properties style:font-name-complex="Georgia1"/>
    </style:style>
    <style:style style:name="T48" style:family="text">
      <style:text-properties fo:font-variant="normal" fo:text-transform="none" style:use-window-font-color="true" fo:letter-spacing="normal" fo:language="it" fo:country="IT" fo:font-style="norma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letter-spacing="normal" fo:language="it" fo:country="IT" fo:font-style="normal" fo:font-weight="normal" officeooo:rsid="01040b6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fo:letter-spacing="normal" fo:language="it" fo:country="IT" fo:font-style="normal" fo:font-weight="normal" officeooo:rsid="0104dba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style:text-outline="false" fo:letter-spacing="normal" fo:language="it" fo:country="IT" fo:font-style="normal" style:text-underline-style="none" officeooo:rsid="00156184" style:letter-kerning="true" fo:background-color="#ffffff" loext:char-shading-value="0" style:font-name-asian="SimSun1" style:language-asian="zh" style:country-asian="CN" style:font-style-asian="normal" style:font-name-complex="Mangal3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outline="false" fo:letter-spacing="normal" fo:language="it" fo:country="IT" fo:font-style="normal" style:text-underline-style="none" officeooo:rsid="0033688a" style:letter-kerning="true" fo:background-color="#ffffff" loext:char-shading-value="0" style:font-name-asian="SimSun1" style:language-asian="zh" style:country-asian="CN" style:font-style-asian="normal" style:font-name-complex="Mangal3" style:language-complex="hi" style:country-complex="IN" style:font-style-complex="normal"/>
    </style:style>
    <style:style style:name="T53" style:family="text">
      <style:text-properties officeooo:rsid="0033688a"/>
    </style:style>
    <style:style style:name="T54" style:family="text">
      <style:text-properties officeooo:rsid="000e318a"/>
    </style:style>
    <style:style style:name="T55" style:family="text">
      <style:text-properties officeooo:rsid="00ff41de"/>
    </style:style>
    <style:style style:name="T56" style:family="text">
      <style:text-properties officeooo:rsid="0106c7dc"/>
    </style:style>
    <style:style style:name="T57" style:family="text">
      <style:text-properties fo:color="#2d24ff" style:font-name="Georgia1" fo:font-size="11pt" style:font-size-asian="11pt" style:font-size-complex="11pt"/>
    </style:style>
    <style:style style:name="T58" style:family="text">
      <style:text-properties officeooo:rsid="01081c7f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88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258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  <style:text-properties style:font-name="Georgia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Georgi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891cm" fo:text-indent="-0.631cm" fo:margin-left="1.891cm"/>
        </style:list-level-properties>
        <style:text-properties style:font-name="Georgia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2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OpenSymbol1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OpenSymbol1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OpenSymbol1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OpenSymbol1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ornice1" text:anchor-type="paragraph" svg:x="-0.191cm" svg:y="3.709cm" svg:width="7.176cm" draw:z-index="1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"><text:bookmark-start text:name="Text1"/>Il Sindaco</text:p><text:p text:style-name="P3"><text:bookmark-end text:name="Text1"/><text:bookmark-start text:name="Text3"/>Via Grimandi, 1</text:p><text:p text:style-name="P3">40011 <text:s/>Anzola dell’Emilia <text:s/>(BO)</text:p><text:p text:style-name="P4"><text:bookmark-end text:name="Text3"/><text:bookmark-start text:name="Text4"/>tel. 051 6502111</text:p><text:p text:style-name="Standard"><text:bookmark-end text:name="Text4"/><text:bookmark-start text:name="Text5"/><text:span text:style-name="T24">fax.</text:span><text:span text:style-name="T25"> 051 731598</text:span></text:p><text:p text:style-name="P7"><text:bookmark-end text:name="Text5"/><text:bookmark-start text:name="Text6"/>www.comune.anzoladellemilia.bo.it</text:p><text:p text:style-name="P7">comune.anzoladellemilia@cert.provincia.bo.it</text:p><text:p text:style-name="P6">cod. amm. AOO: ANZOLAEM</text:p><text:p text:style-name="P5"><text:bookmark-end text:name="Text6"/><text:bookmark-start text:name="Text11"/><text:s/></text:p><text:p text:style-name="P2"><text:bookmark-end text:name="Text11"/></text:p><text:p text:style-name="P2"/></table:table-cell></table:table-row></table:table></draw:text-box></draw:frame><draw:frame draw:style-name="fr2" draw:name="Cornice2" text:anchor-type="paragraph" svg:y="5.614cm" svg:width="9.398cm" draw:z-index="2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9"><text:bookmark-start text:name="Text13"/></text:p><text:p text:style-name="P8"><text:bookmark-end text:name="Text13"/><text:bookmark-start text:name="Text17"/></text:p><text:p text:style-name="P10"><text:bookmark-end text:name="Text17"/></text:p><text:p text:style-name="P11"/></table:table-cell></table:table-row></table:table></draw:text-box></draw:frame></text:p>
      <text:p text:style-name="P12"/>
      <text:p text:style-name="P12"/>
      <text:section text:style-name="Sect1" text:name="Sezione1">
        <text:p text:style-name="P20"/>
        <text:p text:style-name="P24">IL SINDACO</text:p>
        <text:p text:style-name="P16"><text:span text:style-name="Car._20_predefinito_20_paragrafo"><text:span text:style-name="T3"/></text:span></text:p>
        <text:p text:style-name="P17"><text:span text:style-name="Car._20_predefinito_20_paragrafo"><text:span text:style-name="T3"/></text:span></text:p>
        <text:p text:style-name="P26"><text:span text:style-name="T41">V</text:span><text:span text:style-name="T38">ist</text:span><text:span text:style-name="T39">e le ordinanze:</text:span></text:p>
        <text:list xml:id="list2785452222" text:style-name="L1">
          <text:list-item>
            <text:p text:style-name="P44">n. 65 del 18/10/2024 con la quale è stata disposta l’attivazione del Centro <text:s/>Operativo Comunale;</text:p>
          </text:list-item>
          <text:list-item>
            <text:p text:style-name="P50"><text:span text:style-name="T36">n. </text:span><text:span text:style-name="T35">67 del 21/10/2024 con la quale è stata disposta la chiusura delle vie del centro abitato di Lavino interessate dall’esondazione del </text:span><text:span text:style-name="T37">T</text:span><text:span text:style-name="T35">orrente omonimo: Guido Rossa, <text:s/></text:span><text:span text:style-name="T31">Pier Paolo </text:span><text:span text:style-name="T32">Pasolini, <text:s/></text:span><text:span text:style-name="T31">Dino </text:span><text:span text:style-name="T32">Campana, <text:s/></text:span><text:span text:style-name="T31">Eugenio </text:span><text:span text:style-name="T32">Montale </text:span><text:span text:style-name="T33">e <text:s/></text:span><text:span text:style-name="T32">Matteotti segue numerazione dal 25 </text:span><text:span text:style-name="T31">all’intersezione con </text:span><text:span text:style-name="T34">Via </text:span><text:span text:style-name="T31">Guido Rossa;</text:span></text:p>
          </text:list-item>
        </text:list>
        <text:p text:style-name="P31"/>
        <text:p text:style-name="P15"><text:span text:style-name="T40">Considerat</text:span><text:span text:style-name="T42">o</text:span><text:span text:style-name="T40"> </text:span><text:span text:style-name="T43">che non risulta più necessaria la chiusura delle strade sopra indicate in quanto le operazion</text:span><text:span text:style-name="T46">i</text:span><text:span text:style-name="T43"> di pronto intervento per la pulizia delle strade dal fango, lo spurgo della rete fognaria e delle caditoie </text:span><text:span text:style-name="T44">e </text:span><text:span text:style-name="T43">la rimozione dei rifiuti </text:span><text:span text:style-name="T44">che ingombravano le strade sono state completate tanto da essere ripristinate le condizioni </text:span><text:span text:style-name="T45">a salvaguardia della</text:span><text:span text:style-name="T44"> sicurezza per la circolazione;</text:span></text:p>
        <text:p text:style-name="P14"/>
        <text:list xml:id="list2641715427" text:style-name="L2">
          <text:list-header>
            <text:p text:style-name="P41"><text:span text:style-name="T48">Ritenuto </text:span><text:span text:style-name="T49">pertanto necessario </text:span><text:span text:style-name="T50">riaprire al transito le strade sopra indicate</text:span><text:span text:style-name="T48">;</text:span></text:p>
          </text:list-header>
        </text:list>
        <text:p text:style-name="P27"/>
        <text:p text:style-name="P34"><text:span text:style-name="Car._20_predefinito_20_paragrafo"><text:span text:style-name="T7">V</text:span></text:span><text:span text:style-name="Car._20_predefinito_20_paragrafo"><text:span text:style-name="T9">isti</text:span></text:span><text:span text:style-name="Car._20_predefinito_20_paragrafo"><text:span text:style-name="T7"> i seguenti riferimenti normativi:</text:span></text:span></text:p>
        <text:list xml:id="list1598530546" text:style-name="L3">
          <text:list-item>
            <text:p text:style-name="P45"><text:span text:style-name="Car._20_predefinito_20_paragrafo"><text:span text:style-name="T11">il D.Lgs. n. 1/2018 “</text:span></text:span><text:span text:style-name="Car._20_predefinito_20_paragrafo"><text:span text:style-name="T12">Co</text:span></text:span><text:span text:style-name="Car._20_predefinito_20_paragrafo"><text:span text:style-name="T13">dice della Protezione Civile</text:span></text:span><text:span text:style-name="Car._20_predefinito_20_paragrafo"><text:span text:style-name="T15">”;</text:span></text:span></text:p>
          </text:list-item>
          <text:list-item>
            <text:p text:style-name="P47"><text:span text:style-name="Car._20_predefinito_20_paragrafo"><text:span text:style-name="T15">il D.Lgs. n. 112/1998, l’articolo 108 lettera c) <text:s/>“</text:span></text:span><text:span text:style-name="Car._20_predefinito_20_paragrafo"><text:span text:style-name="T13">conferimento di funzioni e compiti amministrativi dello Stato alle Regioni e agli Enti Locali, in attuazione del Capo I della L. 15/03/1997 n. 59</text:span></text:span><text:span text:style-name="Car._20_predefinito_20_paragrafo"><text:span text:style-name="T15">”;</text:span></text:span></text:p>
          </text:list-item>
          <text:list-item>
            <text:p text:style-name="P49">il D.Lgs. <text:span text:style-name="T56">n. </text:span>267/2000 - <text:span text:style-name="T56">T</text:span>esto Unico degli Enti Locali;</text:p>
          </text:list-item>
          <text:list-item>
            <text:p text:style-name="P47"><text:span text:style-name="Car._20_predefinito_20_paragrafo"><text:span text:style-name="T15">la Legge Regionale n. 1/2005 avente oggetto “</text:span></text:span><text:span text:style-name="Car._20_predefinito_20_paragrafo"><text:span text:style-name="T13">Norme in materia di Protezione Civile e volontariato. Istituzione dell’</text:span></text:span><text:span text:style-name="Car._20_predefinito_20_paragrafo"><text:span text:style-name="T14">A</text:span></text:span><text:span text:style-name="Car._20_predefinito_20_paragrafo"><text:span text:style-name="T13">genzia </text:span></text:span><text:span text:style-name="Car._20_predefinito_20_paragrafo"><text:span text:style-name="T14">R</text:span></text:span><text:span text:style-name="Car._20_predefinito_20_paragrafo"><text:span text:style-name="T13">egionale di Protezione Civile</text:span></text:span><text:span text:style-name="Car._20_predefinito_20_paragrafo"><text:span text:style-name="T15">” ed in particolare l’art. 6 “Funzioni e compiti dei Comuni e delle Comunità Montane;</text:span></text:span></text:p>
          </text:list-item>
        </text:list>
        <text:p text:style-name="P33"><text:span text:style-name="Car._20_predefinito_20_paragrafo"><text:span text:style-name="T4"/></text:span></text:p>
        <text:p text:style-name="P34"><text:span text:style-name="Car._20_predefinito_20_paragrafo"><text:span text:style-name="T8">Vist</text:span></text:span><text:span text:style-name="Car._20_predefinito_20_paragrafo"><text:span text:style-name="T10">o</text:span></text:span><text:span text:style-name="Car._20_predefinito_20_paragrafo"><text:span text:style-name="T8"> altresì </text:span></text:span><text:span text:style-name="T15">il Piano di Protezione Civile del Comune di </text:span><text:span text:style-name="T17">Anzola dell’Emilia</text:span><text:span text:style-name="T15">, approvato con </text:span><text:span text:style-name="T19">d</text:span><text:span text:style-name="T15">elibera</text:span><text:span text:style-name="T19">zione</text:span><text:span text:style-name="T15"> del Consiglio Comunale </text:span><text:span text:style-name="T18">n. 70 del 29/12/2023;</text:span></text:p>
        <text:list xml:id="list2104475734" text:style-name="L4">
          <text:list-header>
            <text:p text:style-name="P55"/>
          </text:list-header>
        </text:list>
        <text:p text:style-name="P28">ORDINA</text:p>
        <text:p text:style-name="P28"/>
        <text:p text:style-name="P32"><text:span text:style-name="Car._20_predefinito_20_paragrafo"><text:span text:style-name="T5">la revoca dell’ordinanza n. 67 del <text:s/>21/10/2024 </text:span></text:span><text:span text:style-name="Car._20_predefinito_20_paragrafo"><text:span text:style-name="T6">a decorrere dal 30/10/2024</text:span></text:span><text:span text:style-name="Car._20_predefinito_20_paragrafo"><text:span text:style-name="T5">;</text:span></text:span></text:p>
        <text:p text:style-name="P32"><text:span text:style-name="Car._20_predefinito_20_paragrafo"><text:span text:style-name="T20"/></text:span></text:p>
        <text:p text:style-name="P13"><text:span text:style-name="Car._20_predefinito_20_paragrafo"><text:span text:style-name="T30"/></text:span></text:p>
        <text:p text:style-name="P22"/>
        <text:p text:style-name="P23">DISPONE</text:p>
        <text:p text:style-name="P21"><text:span text:style-name="Car._20_predefinito_20_paragrafo"><text:span text:style-name="T22"/></text:span></text:p>
        <text:list xml:id="list1197818913" text:style-name="L5">
          <text:list-item>
            <text:p text:style-name="P46"><text:span text:style-name="Car._20_predefinito_20_paragrafo"><text:span text:style-name="T21">che l’ufficio incaricato dia adeguata pubblicità al provvedimento mediante affissione della presente all’Albo Pretorio Comune di </text:span></text:span><text:span text:style-name="Car._20_predefinito_20_paragrafo"><text:span text:style-name="T23">Anzola dell’Emilia</text:span></text:span><text:span text:style-name="Car._20_predefinito_20_paragrafo"><text:span text:style-name="T21">;</text:span></text:span></text:p>
          </text:list-item>
          <text:list-item>
            <text:p text:style-name="P48"><text:span text:style-name="Car._20_predefinito_20_paragrafo"><text:span text:style-name="T15">di comunicare il presente provvedimento </text:span></text:span><text:span text:style-name="Car._20_predefinito_20_paragrafo"><text:span text:style-name="T16">a:</text:span></text:span></text:p>
          </text:list-item>
        </text:list>
        <text:list xml:id="list3327978834" text:style-name="L6">
          <text:list-item>
            <text:p text:style-name="P56">Agenzia Regionale per la Sicurezza Territoriale e la Protezione Civile</text:p>
          </text:list-item>
        </text:list>
        <text:list xml:id="list447915923" text:style-name="L7">
          <text:list-item>
            <text:list>
              <text:list-item>
                <text:p text:style-name="P42"><text:a xlink:type="simple" xlink:href="mailto:procivsegr@postacert.regione.emilia-romagna.it" text:style-name="Internet_20_link" text:visited-style-name="Visited_20_Internet_20_Link">procivsegr@postacert.regione.emilia-romagna.it</text:a></text:p>
              </text:list-item>
              <text:list-item>
                <text:p text:style-name="P42"><text:a xlink:type="simple" xlink:href="mailto:stpc.bologna@postacert.regione.emilia-romagna.it" text:style-name="Internet_20_link" text:visited-style-name="Visited_20_Internet_20_Link">stpc.bologna@postacert.regione.emilia-romagna.it</text:a></text:p>
              </text:list-item>
            </text:list>
          </text:list-item>
        </text:list>
        <text:list xml:id="list160241392958697" text:continue-list="list3327978834" text:style-name="L6">
          <text:list-item>
            <text:p text:style-name="P57"><text:span text:style-name="T26">Prefettura di Bologna – indirizzo PEC: </text:span><text:a xlink:type="simple" xlink:href="mailto:protocollo.prefbo@pec.interno.it" text:style-name="Internet_20_link" text:visited-style-name="Visited_20_Internet_20_Link"><text:span text:style-name="T57">protocollo.prefbo@pec.interno.it</text:span></text:a></text:p>
          </text:list-item>
          <text:list-item>
            <text:p text:style-name="P57"><text:span text:style-name="T26">Comando dei Carabinieri di </text:span><text:span text:style-name="T27">Anzola</text:span></text:p>
          </text:list-item>
          <text:list-item>
            <text:p text:style-name="P58">Polizia Locale Intercomunale Anzola dell’Emilia – Sala Bolognese</text:p>
          </text:list-item>
          <text:list-item>
            <text:p text:style-name="P59"><text:span text:style-name="T51">Associazione di Volontariato Protezione Civile </text:span><text:span text:style-name="T52">Anzola dell’Emilia</text:span><text:span text:style-name="T51"> ODV;</text:span></text:p>
          </text:list-item>
        </text:list>
        <text:p text:style-name="P19"/>
        <text:p text:style-name="P29">INDIVIDUA</text:p>
        <text:p text:style-name="P29"/>
        <text:list xml:id="list1418033900" text:style-name="L8">
          <text:list-item>
            <text:p text:style-name="P51">quale Responsabile del Procedimento ai sensi della Legge <text:span text:style-name="T58">n. </text:span>241/<text:span text:style-name="T58">19</text:span>90 il Direttore dell’Area Tecnica <text:span text:style-name="T55">Lavori Pubblici – Ambiente e Manutenzioni </text:span><text:s/>– <text:span text:style-name="T53">Ing. Antonio Nicastro</text:span>;</text:p>
          </text:list-item>
          <text:list-item>
            <text:p text:style-name="P52">quale incaricato della gestione operativa del coordinamento delle <text:span text:style-name="T58">F</text:span>orze dell’ordine e della viabilità, il Responsabile <text:span text:style-name="T53">del Servizio di Polizia Locale Associata Anzola dell’Emilia - Sala Bolognese</text:span> – <text:span text:style-name="T54">Silvia Fiorini</text:span>;</text:p>
          </text:list-item>
        </text:list>
        <text:p text:style-name="P30"/>
        <text:p text:style-name="P29">AVVERTE</text:p>
        <text:p text:style-name="P35"/>
        <text:list xml:id="list1757689706" text:style-name="L9">
          <text:list-item>
            <text:p text:style-name="P53">che contro il presente provvedimento chiunque ne abbia interesse potrà ricorrere per incompetenza, eccesso di potere o violazione di legge, entro 60 gg. dalla pubblicazione della presente Ordinanza al Tribunale Amministrativo Regionale di Bologna;</text:p>
          </text:list-item>
          <text:list-item>
            <text:p text:style-name="P54">che la pubblicazione del presente atto sostituisce la comunicazione di avvio del procedimento agli interessati ai sensi dell'art. 8 della Legge <text:span text:style-name="T58">n.</text:span> 241/1990.</text:p>
          </text:list-item>
        </text:list>
        <text:p text:style-name="P35"/>
        <text:p text:style-name="P36"/>
        <text:p text:style-name="P37"><text:s text:c="11"/>Il Sindaco</text:p>
        <text:p text:style-name="P39"><text:span text:style-name="T47"><text:s text:c="11"/>(</text:span><text:span text:style-name="T29">Paolo Iovino</text:span><text:span text:style-name="T47">)</text:span></text:p>
        <text:p text:style-name="P18"><draw:frame draw:style-name="fr4" draw:name="Immagine1" text:anchor-type="as-char" svg:y="-1.799cm" svg:width="1.799cm" svg:height="1.799cm" draw:z-index="7"><draw:image xlink:href="Pictures/20000009000009620000095E4F53A85AEBC87A30.wmf" xlink:type="simple" xlink:show="embed" xlink:actuate="onLoad" loext:mime-type="image/x-wmf"/></draw:frame></text:p>
        <text:p text:style-name="P38"/>
        <text:p text:style-name="P40">Documento sottoscritto con firma digitale in base all’art. 20 del CAD – D. Lgs. 82/200<text:span text:style-name="T28">5</text:span></text:p>
        <text:p text:style-name="P25"><text:a xlink:type="simple" xlink:href="mailto:emergenzaprotciv.prefbo@pec.interno.it" text:style-name="Internet_20_link" text:visited-style-name="Visited_20_Internet_20_Link"><text:span text:style-name="T2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Georgia2" svg:font-family="Georgia" style:font-adornments="Normale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Normale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Georgia" fo:font-family="Georgia" style:font-style-name="Normale" style:font-family-generic="roman" style:font-pitch="variable" fo:font-size="11pt" style:font-size-asian="12pt" style:font-name-complex="Mangal2" style:font-family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name-asian="Times New Roman" style:font-family-asian="'Times New Roman'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/>
      <style:text-properties style:font-name="Georgia1" fo:font-family="Georgia" style:font-family-generic="roman" style:font-pitch="variable" fo:font-size="10pt" style:font-size-asian="10pt" style:font-name-complex="Georgia1" style:font-family-complex="Georgia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pitch-asian="variable" style:font-size-asian="12pt" style:language-asian="hi" style:country-asian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1" fo:font-family="'Times New Roman'" style:font-family-generic="swiss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Times New Roman1" fo:font-family="'Times New Roman'" style:font-family-generic="swiss" fo:font-size="12pt" fo:language="it" fo:country="IT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Mangal1" style:font-family-asian="Mangal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style:letter-kerning="true" style:font-name-asian="Mangal1" style:font-family-asian="Mangal" style:font-pitch-asian="variable" style:font-size-asian="14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827cm" fo:margin-right="0cm" fo:text-indent="-0.635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Georgia1" fo:font-family="Georgia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eorgia1" fo:font-family="Georgia" style:font-family-generic="roman" style:font-pitch="variable" style:font-name-asian="SimSun1" style:font-family-asian="SimSun, 宋体" style:font-pitch-asian="variable" style:font-name-complex="Georgia1" style:font-family-complex="Georgia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Georgia1" fo:font-family="Georgia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Georgia1" fo:font-family="Georgia" style:font-family-generic="roman" style:font-pitch="variable" fo:font-size="12pt" fo:font-style="normal" fo:font-weight="normal" style:font-size-asian="12pt" style:font-style-asian="normal" style:font-weight-asian="normal" style:font-name-complex="Tunga" style:font-family-complex="Tung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eorgia1" fo:font-family="Georgia" style:font-family-generic="roman" style:font-pitch="variable" style:font-name-asian="SimSun1" style:font-family-asian="SimSun, 宋体" style:font-pitch-asian="variable" style:font-name-complex="Georgia1" style:font-family-complex="Georgia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Georgia1" fo:font-family="Georgia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fo:font-size="14pt" style:font-size-asian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Carattere" style:display-name="Carattere Carattere" style:family="text">
      <style:text-properties fo:font-size="12pt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8" style:display-name="ListLabel 18" style:family="text">
      <style:text-properties fo:language="it" fo:country="IT" style:language-asian="en" style:country-asian="US"/>
    </style:style>
    <style:style style:name="ListLabel_20_17" style:display-name="ListLabel 17" style:family="text">
      <style:text-properties fo:language="it" fo:country="IT" style:language-asian="en" style:country-asian="US"/>
    </style:style>
    <style:style style:name="ListLabel_20_16" style:display-name="ListLabel 16" style:family="text">
      <style:text-properties fo:language="it" fo:country="IT" style:language-asian="en" style:country-asian="US"/>
    </style:style>
    <style:style style:name="ListLabel_20_15" style:display-name="ListLabel 15" style:family="text">
      <style:text-properties fo:language="it" fo:country="IT" style:language-asian="en" style:country-asian="US"/>
    </style:style>
    <style:style style:name="ListLabel_20_14" style:display-name="ListLabel 14" style:family="text">
      <style:text-properties fo:language="it" fo:country="IT" style:language-asian="en" style:country-asian="US"/>
    </style:style>
    <style:style style:name="ListLabel_20_13" style:display-name="ListLabel 13" style:family="text">
      <style:text-properties fo:language="it" fo:country="IT" style:language-asian="en" style:country-asian="US"/>
    </style:style>
    <style:style style:name="ListLabel_20_12" style:display-name="ListLabel 12" style:family="text">
      <style:text-properties fo:language="it" fo:country="IT" style:language-asian="en" style:country-asian="US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language-asian="it" style:country-asian="IT" style:font-size-complex="12pt" style:text-scale="100%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 style:language-asian="it" style:country-asian="IT" style:font-size-complex="12pt" style:text-scale="100%"/>
    </style:style>
    <style:style style:name="WW_5f_CharLFO5LVL1" style:display-name="WW_CharLFO5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  <style:text-properties style:font-name="Georgi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  <style:text-properties style:font-name="Georgia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Georgia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Liberation San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T1" style:family="text">
      <style:text-properties style:font-name="Georgia1" fo:font-size="10pt" style:font-size-asian="10pt" style:font-name-complex="Georgia1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6" text:anchor-type="char" svg:x="-1.588cm" svg:y="-0.019cm" svg:width="3.709cm" svg:height="1.259cm" draw:z-index="0"><draw:image xlink:href="Pictures/100000000000033C0000011A598A972981D91A89.png" xlink:type="simple" xlink:show="embed" xlink:actuate="onLoad" loext:mime-type="image/png"/></draw:frame></text:p>
      </style:header>
      <style:header-first>
        <text:p text:style-name="MP1"><draw:frame draw:style-name="Mfr1" draw:name="Immagine3" text:anchor-type="char" svg:x="0cm" svg:y="6.902cm" svg:width="16.54cm" svg:height="0.21cm" draw:z-index="5"><draw:image xlink:href="Pictures/100000000000075600000019540479B48D669E93.png" xlink:type="simple" xlink:show="embed" xlink:actuate="onLoad" loext:mime-type="image/png"/></draw:frame><draw:frame draw:style-name="Mfr1" draw:name="Immagine4" text:anchor-type="char" svg:x="-1.667cm" svg:y="-0.083cm" svg:width="7.064cm" svg:height="2.461cm" draw:z-index="4"><draw:image xlink:href="Pictures/100000000000034300000122BC0D689354A3F9BB.png" xlink:type="simple" xlink:show="embed" xlink:actuate="onLoad" loext:mime-type="image/png"/></draw:frame></text:p>
      </style:header-first>
      <style:footer>
        <text:p text:style-name="Footer"><draw:frame draw:style-name="Mfr1" draw:name="Immagine5" text:anchor-type="char" svg:x="-0.159cm" svg:y="-0.127cm" svg:width="1.746cm" svg:height="0.159cm" draw:z-index="3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2</text:page-number></text:span><text:span text:style-name="MT1">.</text:span><text:span text:style-name="MT1"><text:page-count style:num-format="1">2</text:page-count></text:span></text:p>
      </style:footer>
      <style:footer-first>
        <text:p text:style-name="Footer"><draw:frame draw:style-name="Mfr1" draw:name="Immagine2" text:anchor-type="char" svg:x="-0.159cm" svg:y="-0.127cm" svg:width="1.746cm" svg:height="0.159cm" draw:z-index="6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1</text:page-number></text:span><text:span text:style-name="MT1">.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2">
      <style:header>
        <text:p text:style-name="MP1"><draw:frame draw:style-name="Mfr1" draw:name="Immagine11" text:anchor-type="char" svg:x="-1.588cm" svg:y="-0.019cm" svg:width="3.709cm" svg:height="1.259cm" draw:z-index="0"><draw:image xlink:href="Pictures/100000000000033C0000011A598A972981D91A89.png" xlink:type="simple" xlink:show="embed" xlink:actuate="onLoad" loext:mime-type="image/png"/></draw:frame></text:p>
      </style:header>
      <style:header-first>
        <text:p text:style-name="MP1"><draw:frame draw:style-name="Mfr1" draw:name="Immagine8" text:anchor-type="char" svg:x="0cm" svg:y="6.902cm" svg:width="16.54cm" svg:height="0.21cm" draw:z-index="0"><draw:image xlink:href="Pictures/100000000000075600000019540479B48D669E93.png" xlink:type="simple" xlink:show="embed" xlink:actuate="onLoad" loext:mime-type="image/png"/></draw:frame><draw:frame draw:style-name="Mfr1" draw:name="Immagine9" text:anchor-type="char" svg:x="-1.667cm" svg:y="-0.083cm" svg:width="7.064cm" svg:height="2.461cm" draw:z-index="0"><draw:image xlink:href="Pictures/100000000000034300000122BC0D689354A3F9BB.png" xlink:type="simple" xlink:show="embed" xlink:actuate="onLoad" loext:mime-type="image/png"/></draw:frame></text:p>
      </style:header-first>
      <style:footer>
        <text:p text:style-name="Footer"><draw:frame draw:style-name="Mfr1" draw:name="Immagine10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0</text:page-number></text:span><text:span text:style-name="MT1">.</text:span><text:span text:style-name="MT1"><text:page-count style:num-format="1">2</text:page-count></text:span></text:p>
      </style:footer>
      <style:footer-first>
        <text:p text:style-name="Footer"><draw:frame draw:style-name="Mfr1" draw:name="Immagine7" text:anchor-type="char" svg:x="-0.159cm" svg:y="-0.127cm" svg:width="1.746cm" svg:height="0.159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0</text:page-number></text:span><text:span text:style-name="MT1">.</text:span><text:span text:style-name="MT1"><text:page-count style:num-format="1">2</text:page-count></text:span></text:p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indaco</dc:title>
    <meta:initial-creator>Utente Windows</meta:initial-creator>
    <meta:creation-date>2020-08-25T17:57:00</meta:creation-date>
    <dc:date>2024-10-29T14:47:07.306000000</dc:date>
    <meta:print-date>2019-12-20T13:04:19.293000000</meta:print-date>
    <meta:editing-cycles>147</meta:editing-cycles>
    <meta:editing-duration>PT15H12M36S</meta:editing-duration>
    <meta:generator>LibreOffice/5.4.7.2$Windows_x86 LibreOffice_project/c838ef25c16710f8838b1faec480ebba495259d0</meta:generator>
    <meta:document-statistic meta:table-count="2" meta:image-count="11" meta:object-count="0" meta:page-count="2" meta:paragraph-count="48" meta:word-count="497" meta:character-count="3472" meta:non-whitespace-character-count="3002"/>
  </office:meta>
</office:document-meta>
</file>